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deel fietsgebruik in ritten tot 7,5 k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OVG/MON/OViN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deel_fietsgebruik_in_ritt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deel fietsgebruik in ritten tot 7,5 km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2">
          <table:table-cell table:style-name="ce1"/>
          <table:table-cell office:value-type="string" table:style-name="ce9">
            <text:p>% ritten</text:p>
          </table:table-cell>
          <table:table-cell table:number-columns-repeated="16382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percentage" office:value="0.31" table:style-name="ce8">
            <text:p>31%</text:p>
          </table:table-cell>
          <table:table-cell table:number-columns-repeated="16382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percentage" office:value="0.31" table:style-name="ce8">
            <text:p>31%</text:p>
          </table:table-cell>
          <table:table-cell table:number-columns-repeated="16382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percentage" office:value="0.33" table:style-name="ce8">
            <text:p>33%</text:p>
          </table:table-cell>
          <table:table-cell table:number-columns-repeated="16382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percentage" office:value="0.31" table:style-name="ce8">
            <text:p>31%</text:p>
          </table:table-cell>
          <table:table-cell table:number-columns-repeated="16382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percentage" office:value="0.35" table:style-name="ce8">
            <text:p>35%</text:p>
          </table:table-cell>
          <table:table-cell table:number-columns-repeated="16382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percentage" office:value="0.31" table:style-name="ce8">
            <text:p>31%</text:p>
          </table:table-cell>
          <table:table-cell table:number-columns-repeated="16382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percentage" office:value="0.33" table:style-name="ce8">
            <text:p>33%</text:p>
          </table:table-cell>
          <table:table-cell table:number-columns-repeated="16382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percentage" office:value="0.34" table:style-name="ce8">
            <text:p>34%</text:p>
          </table:table-cell>
          <table:table-cell table:number-columns-repeated="16382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percentage" office:value="0.32" table:style-name="ce8">
            <text:p>32%</text:p>
          </table:table-cell>
          <table:table-cell table:number-columns-repeated="16382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percentage" office:value="0.34" table:style-name="ce8">
            <text:p>34%</text:p>
          </table:table-cell>
          <table:table-cell table:number-columns-repeated="16382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percentage" office:value="0.34" table:style-name="ce8">
            <text:p>34%</text:p>
          </table:table-cell>
          <table:table-cell table:number-columns-repeated="16382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percentage" office:value="0.34" table:style-name="ce8">
            <text:p>34%</text:p>
          </table:table-cell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OVG/MON/OViN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4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4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9T11:07:11Z</meta:creation-date>
    <dc:date>2018-07-19T11:07:28Z</dc:date>
  </office:meta>
</office:document-meta>
</file>