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23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deel fietsgebruik in ritten tot 7,5 k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G; MON; OVI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4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4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deel_fietsgebruik_in_ritten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andeel fietsgebruik in ritten tot 7,5 k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% ritten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percentage" office:value="0.31" table:style-name="ce8">
            <text:p>31%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percentage" office:value="0.32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percentage" office:value="0.31" table:style-name="ce8">
            <text:p>31%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33" table:style-name="ce8">
            <text:p>33%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0.32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percentage" office:value="0.32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0.32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percentage" office:value="0.32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31" table:style-name="ce8">
            <text:p>31%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percentage" office:value="0.35" table:style-name="ce8">
            <text:p>35%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0.31" table:style-name="ce8">
            <text:p>31%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percentage" office:value="0.33" table:style-name="ce8">
            <text:p>33%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0.34" table:style-name="ce8">
            <text:p>34%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32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0.34" table:style-name="ce8">
            <text:p>34%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OVG; MON; OVI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44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44_002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12T10:22:49Z</meta:creation-date>
    <dc:date>2016-08-12T10:23:04Z</dc:date>
  </office:meta>
</office:document-meta>
</file>