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3656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Fietsgebru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OVG/MON/OViN; bewerking Ki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4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4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Fietsgebruik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Fietsgebruik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Series1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office:value-type="string" table:style-name="ce9">
            <text:p>jaar</text:p>
          </table:table-cell>
          <table:table-cell office:value-type="string" table:style-name="ce10">
            <text:p>miljard fietskilometers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2.993517417264385" table:style-name="ce8">
            <text:p>12.99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3.071936343090149" table:style-name="ce8">
            <text:p>13.07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3.197342396224082" table:style-name="ce8">
            <text:p>13.20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3.400861281272505" table:style-name="ce8">
            <text:p>13.40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3.640119638574074" table:style-name="ce8">
            <text:p>13.64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3.790489882862694" table:style-name="ce8">
            <text:p>13.79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3.931132630173757" table:style-name="ce8">
            <text:p>13.93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4.058387073416945" table:style-name="ce8">
            <text:p>14.06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4.257008193162406" table:style-name="ce8">
            <text:p>14.26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4.503892286858836" table:style-name="ce8">
            <text:p>14.50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4.765054640337812" table:style-name="ce8">
            <text:p>14.77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4.996895174506468" table:style-name="ce8">
            <text:p>15.00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5.143745693246094" table:style-name="ce8">
            <text:p>15.14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5.259661822039192" table:style-name="ce8">
            <text:p>15.26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5.33201939498279" table:style-name="ce8">
            <text:p>15.33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5.356896900625049" table:style-name="ce8">
            <text:p>15.36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5.341719897896452" table:style-name="ce8">
            <text:p>15.34</text:p>
          </table:table-cell>
          <table:table-cell table:number-columns-repeated="16382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5.303757638751117" table:style-name="ce8">
            <text:p>15.30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OVG/MON/OViN; bewerking KiM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214405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144_001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Amsterdam, van Hans</dc:creator>
    <meta:creation-date>2020-09-24T15:28:54Z</meta:creation-date>
    <dc:date>2020-09-24T15:29:40Z</dc:date>
  </office:meta>
</office:document-meta>
</file>