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Fietsgebru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G/MON/OViN; bewerking 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ietsgebruik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Fietsgebrui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miljard fietskilometers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3.1" table:style-name="ce6">
            <text:p>13,1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3.1" table:style-name="ce6">
            <text:p>13,1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3" table:style-name="ce6">
            <text:p>13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3.9" table:style-name="ce6">
            <text:p>13,9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3.7" table:style-name="ce6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.4" table:style-name="ce6">
            <text:p>14,4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4" table:style-name="ce6">
            <text:p>14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1" table:style-name="ce6">
            <text:p>14,1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3.7" table:style-name="ce6">
            <text:p>13,7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.2" table:style-name="ce6">
            <text:p>14,2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.5" table:style-name="ce6">
            <text:p>14,5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5" table:style-name="ce6">
            <text:p>14,5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.5" table:style-name="ce6">
            <text:p>14,5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" table:style-name="ce6">
            <text:p>15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5.5" table:style-name="ce6">
            <text:p>15,5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5.5" table:style-name="ce6">
            <text:p>15,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OVG/MON/OViN; bewerking KiM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9T11:04:33Z</meta:creation-date>
    <dc:date>2018-07-19T11:04:46Z</dc:date>
  </office:meta>
</office:document-meta>
</file>