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ietsgebru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RWS, Dienst Verkeer en Scheepvaar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4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ietsgebruik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Fietsgebrui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miljard fietskilometers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3.1" table:style-name="ce6">
            <text:p>13,1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.1" table:style-name="ce6">
            <text:p>13,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3.9" table:style-name="ce6">
            <text:p>13,9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3.7" table:style-name="ce6">
            <text:p>13,7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.4" table:style-name="ce6">
            <text:p>14,4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4" table:style-name="ce6">
            <text:p>1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.1" table:style-name="ce6">
            <text:p>14,1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3.7" table:style-name="ce6">
            <text:p>13,7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.2" table:style-name="ce6">
            <text:p>14,2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.5" table:style-name="ce6">
            <text:p>14,5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.5" table:style-name="ce6">
            <text:p>14,5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4.5" table:style-name="ce6">
            <text:p>14,5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CBS; RWS, Dienst Verkeer en Scheepvaart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21440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2144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12T10:21:15Z</meta:creation-date>
    <dc:date>2016-08-12T10:21:30Z</dc:date>
  </office:meta>
</office:document-meta>
</file>