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Aantal ongevallen op binnenwater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WS 201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43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43_00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ongevallen__binnenwater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Aantal ongevallen op binnenwatere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Realisatie</text:p>
          </table:table-cell>
          <table:table-cell office:value-type="string" table:style-name="ce7">
            <text:p>Doel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ongevallen</text:p>
          </table:table-cell>
          <table:table-cell table:number-columns-repeated="16382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45" table:style-name="ce6">
            <text:p>145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25" table:style-name="ce6">
            <text:p>125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12" table:style-name="ce6">
            <text:p>112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11" table:style-name="ce6">
            <text:p>111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17" table:style-name="ce6">
            <text:p>117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96" table:style-name="ce6">
            <text:p>96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23" table:style-name="ce6">
            <text:p>123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50" table:style-name="ce6">
            <text:p>150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27" table:style-name="ce6">
            <text:p>127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21" table:style-name="ce6">
            <text:p>121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64" table:style-name="ce6">
            <text:p>164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59" table:style-name="ce6">
            <text:p>159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61" table:style-name="ce6">
            <text:p>161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36" table:style-name="ce6">
            <text:p>136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38" table:style-name="ce6">
            <text:p>138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015" table:style-name="ce6">
            <text:p>2015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float" office:value="2016" table:style-name="ce6">
            <text:p>2016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float" office:value="2017" table:style-name="ce6">
            <text:p>2017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float" office:value="2018" table:style-name="ce6">
            <text:p>2018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float" office:value="2019" table:style-name="ce6">
            <text:p>2019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float" office:value="2020" table:style-name="ce6">
            <text:p>2020</text:p>
          </table:table-cell>
          <table:table-cell table:style-name="ce6"/>
          <table:table-cell office:value-type="float" office:value="115" table:style-name="ce6">
            <text:p>115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RWS 201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nl21430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43_002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ijk, van Jacqueline</meta:initial-creator>
    <dc:creator>Eijk, van Jacqueline</dc:creator>
    <meta:creation-date>2016-08-12T10:02:23Z</meta:creation-date>
    <dc:date>2016-08-12T10:02:42Z</dc:date>
  </office:meta>
</office:document-meta>
</file>