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Passages die aan normtijd voldoen bij sluizen op hoofdvaarwe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Rijksbegroting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3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3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Passages_die_aan_normtijd_vold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3">
            <text:p>Passages die aan normtijd voldoen bij sluizen op hoofdvaarwegen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7">
            <text:p>Realisatie</text:p>
          </table:table-cell>
          <table:table-cell office:value-type="string" table:style-name="ce7">
            <text:p>Streefwaarde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% passages</text:p>
          </table:table-cell>
          <table:table-cell table:number-columns-repeated="16382" table:style-name="ce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4" table:style-name="ce6">
            <text:p>84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85" table:style-name="ce6">
            <text:p>85</text:p>
          </table:table-cell>
          <table:table-cell table:style-name="ce6"/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81" table:style-name="ce6">
            <text:p>81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9" table:style-name="ce6">
            <text:p>79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8" table:style-name="ce6">
            <text:p>78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80" table:style-name="ce6">
            <text:p>80</text:p>
          </table:table-cell>
          <table:table-cell office:value-type="float" office:value="75" table:style-name="ce6">
            <text:p>75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1">
            <text:p>Bron</text:p>
          </table:table-cell>
          <table:table-cell office:value-type="string" table:style-name="ce2">
            <text:p>Rijksbegroting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3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3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ijk, van Jacqueline</meta:initial-creator>
    <dc:creator>Eijk, van Jacqueline</dc:creator>
    <meta:creation-date>2018-07-18T12:54:14Z</meta:creation-date>
    <dc:date>2018-07-18T12:54:28Z</dc:date>
  </office:meta>
</office:document-meta>
</file>