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voersknooppunt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8">
            <text:p>vervoersknooppunten (peildatum 1 januar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133" table:style-name="ce6">
            <text:p>133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136" table:style-name="ce6">
            <text:p>136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6">
            <text:p>148</text:p>
          </table:table-cell>
          <table:table-cell office:value-type="float" office:value="152" table:style-name="ce6">
            <text:p>152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www.clo.nl/nl2142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6T14:38:09Z</meta:creation-date>
    <dc:date>2016-09-06T14:38:18Z</dc:date>
  </office:meta>
</office:document-meta>
</file>