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Metro- en sneltramhaltes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Bron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2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9">
            <text:p>2142_003k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etro-_en_sneltramhalte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Metro- en sneltramhaltes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style-name="ce1">
            <text:p>Provincie</text:p>
          </table:table-cell>
          <table:table-cell office:value-type="string" table:style-name="ce6">
            <text:p>Metro / sneltram haltes 1996</text:p>
          </table:table-cell>
          <table:table-cell office:value-type="string" table:style-name="ce6">
            <text:p>Metro / sneltram haltes 201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aant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Groni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ries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renth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verijss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levo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lder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trecht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ord-Holland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uid-Holland</text:p>
          </table:table-cell>
          <table:table-cell office:value-type="float" office:value="63" table:style-name="ce5">
            <text:p>63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Ze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ord-Brab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imbu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126" table:style-name="ce5">
            <text:p>126</text:p>
          </table:table-cell>
          <table:table-cell office:value-type="float" office:value="156" table:style-name="ce5">
            <text:p>156</text:p>
          </table:table-cell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5">
            <text:p>Bron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42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2142_003k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10T07:12:24Z</meta:creation-date>
    <dc:date>2016-08-10T07:26:26Z</dc:date>
  </office:meta>
</office:document-meta>
</file>