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2">
      <style:table-cell-properties style:vertical-align="automatic" fo:background-color="transparent"/>
      <style:text-properties fo:font-size="9pt" style:font-size-asian="9pt" style:font-size-complex="9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1895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FO" table:style-name="ta1">
        <table:table-column table:style-name="co1" table:number-columns-repeated="16384" table:default-cell-style-name="ce1"/>
        <table:table-row table:style-name="ro1">
          <table:table-cell office:value-type="string" table:style-name="ce3">
            <text:p>Aanbod stad- en streekvervoe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OV9292; bewerking PBL.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21400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2140_003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3" table:style-name="ce2">
            <text:p>3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Aanbod_stad-_en_streekvervoer" table:style-name="ta1">
        <table:table-column table:style-name="co2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3">
            <text:p>Aanbod stad- en streekvervoer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table:style-name="ce1"/>
          <table:table-cell office:value-type="string" table:style-name="ce7">
            <text:p>2003</text:p>
          </table:table-cell>
          <table:table-cell office:value-type="string" table:style-name="ce7">
            <text:p>2008</text:p>
          </table:table-cell>
          <table:table-cell office:value-type="string" table:style-name="ce7">
            <text:p>2013</text:p>
          </table:table-cell>
          <table:table-cell office:value-type="string" table:style-name="ce7">
            <text:p>2015</text:p>
          </table:table-cell>
          <table:table-cell table:number-columns-repeated="16379"/>
        </table:table-row>
        <table:table-row table:style-name="ro2">
          <table:table-cell table:number-columns-repeated="5" table:style-name="ce5"/>
          <table:table-cell table:number-columns-repeated="16379"/>
        </table:table-row>
        <table:table-row table:style-name="ro2">
          <table:table-cell table:style-name="ce1"/>
          <table:table-cell office:value-type="string" table:style-name="ce8">
            <text:p>voertuigkilometers per duizend inwoner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Groningen</text:p>
          </table:table-cell>
          <table:table-cell office:value-type="float" office:value="105.53558246747819" table:style-name="ce9">
            <text:p>105,54</text:p>
          </table:table-cell>
          <table:table-cell office:value-type="float" office:value="105.24066236644649" table:style-name="ce9">
            <text:p>105,24</text:p>
          </table:table-cell>
          <table:table-cell office:value-type="float" office:value="101.70630183273904" table:style-name="ce9">
            <text:p>101,71</text:p>
          </table:table-cell>
          <table:table-cell office:value-type="float" office:value="104.21288116662984" table:style-name="ce9">
            <text:p>104,2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riesland</text:p>
          </table:table-cell>
          <table:table-cell office:value-type="float" office:value="129.96674796671991" table:style-name="ce9">
            <text:p>129,97</text:p>
          </table:table-cell>
          <table:table-cell office:value-type="float" office:value="123.7781896145612" table:style-name="ce9">
            <text:p>123,78</text:p>
          </table:table-cell>
          <table:table-cell office:value-type="float" office:value="156.27631799974193" table:style-name="ce9">
            <text:p>156,28</text:p>
          </table:table-cell>
          <table:table-cell office:value-type="float" office:value="163.81153454993523" table:style-name="ce9">
            <text:p>163,8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renthe</text:p>
          </table:table-cell>
          <table:table-cell office:value-type="float" office:value="93.390110174849454" table:style-name="ce9">
            <text:p>93,39</text:p>
          </table:table-cell>
          <table:table-cell office:value-type="float" office:value="99.479467770186531" table:style-name="ce9">
            <text:p>99,48</text:p>
          </table:table-cell>
          <table:table-cell office:value-type="float" office:value="104.19397007759331" table:style-name="ce9">
            <text:p>104,19</text:p>
          </table:table-cell>
          <table:table-cell office:value-type="float" office:value="105.94937688010313" table:style-name="ce9">
            <text:p>105,9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Overijssel</text:p>
          </table:table-cell>
          <table:table-cell office:value-type="float" office:value="57.051058694975715" table:style-name="ce9">
            <text:p>57,05</text:p>
          </table:table-cell>
          <table:table-cell office:value-type="float" office:value="71.274596113907748" table:style-name="ce9">
            <text:p>71,27</text:p>
          </table:table-cell>
          <table:table-cell office:value-type="float" office:value="68.101622281644339" table:style-name="ce9">
            <text:p>68,10</text:p>
          </table:table-cell>
          <table:table-cell office:value-type="float" office:value="65.267902321024849" table:style-name="ce9">
            <text:p>65,2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Gelderland</text:p>
          </table:table-cell>
          <table:table-cell office:value-type="float" office:value="71.162817773290243" table:style-name="ce9">
            <text:p>71,16</text:p>
          </table:table-cell>
          <table:table-cell office:value-type="float" office:value="69.319304853294256" table:style-name="ce9">
            <text:p>69,32</text:p>
          </table:table-cell>
          <table:table-cell office:value-type="float" office:value="78.705387935289806" table:style-name="ce9">
            <text:p>78,71</text:p>
          </table:table-cell>
          <table:table-cell office:value-type="float" office:value="76.998817943673984" table:style-name="ce9">
            <text:p>77,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levoland</text:p>
          </table:table-cell>
          <table:table-cell office:value-type="float" office:value="92.657708722325935" table:style-name="ce9">
            <text:p>92,66</text:p>
          </table:table-cell>
          <table:table-cell office:value-type="float" office:value="109.65472895893188" table:style-name="ce9">
            <text:p>109,65</text:p>
          </table:table-cell>
          <table:table-cell office:value-type="float" office:value="100.6930278194541" table:style-name="ce9">
            <text:p>100,69</text:p>
          </table:table-cell>
          <table:table-cell office:value-type="float" office:value="97.041152243014935" table:style-name="ce9">
            <text:p>97,0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trecht</text:p>
          </table:table-cell>
          <table:table-cell office:value-type="float" office:value="88.090174470728513" table:style-name="ce9">
            <text:p>88,09</text:p>
          </table:table-cell>
          <table:table-cell office:value-type="float" office:value="91.631460440337889" table:style-name="ce9">
            <text:p>91,63</text:p>
          </table:table-cell>
          <table:table-cell office:value-type="float" office:value="93.505386597118786" table:style-name="ce9">
            <text:p>93,51</text:p>
          </table:table-cell>
          <table:table-cell office:value-type="float" office:value="93.667822334858002" table:style-name="ce9">
            <text:p>93,6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ord-Holland</text:p>
          </table:table-cell>
          <table:table-cell office:value-type="float" office:value="95.886051486801748" table:style-name="ce9">
            <text:p>95,89</text:p>
          </table:table-cell>
          <table:table-cell office:value-type="float" office:value="111.33235827326787" table:style-name="ce9">
            <text:p>111,33</text:p>
          </table:table-cell>
          <table:table-cell office:value-type="float" office:value="106.57219760600286" table:style-name="ce9">
            <text:p>106,57</text:p>
          </table:table-cell>
          <table:table-cell office:value-type="float" office:value="103.95329289036097" table:style-name="ce9">
            <text:p>103,9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Zuid-Holland</text:p>
          </table:table-cell>
          <table:table-cell office:value-type="float" office:value="79.497697238250225" table:style-name="ce9">
            <text:p>79,50</text:p>
          </table:table-cell>
          <table:table-cell office:value-type="float" office:value="87.778456044964003" table:style-name="ce9">
            <text:p>87,78</text:p>
          </table:table-cell>
          <table:table-cell office:value-type="float" office:value="81.320751603539065" table:style-name="ce9">
            <text:p>81,32</text:p>
          </table:table-cell>
          <table:table-cell office:value-type="float" office:value="81.118565717865906" table:style-name="ce9">
            <text:p>81,1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Zeeland</text:p>
          </table:table-cell>
          <table:table-cell office:value-type="float" office:value="84.682965374589685" table:style-name="ce9">
            <text:p>84,68</text:p>
          </table:table-cell>
          <table:table-cell office:value-type="float" office:value="91.393696546106653" table:style-name="ce9">
            <text:p>91,39</text:p>
          </table:table-cell>
          <table:table-cell office:value-type="float" office:value="109.11865219231338" table:style-name="ce9">
            <text:p>109,12</text:p>
          </table:table-cell>
          <table:table-cell office:value-type="float" office:value="85.993117738085871" table:style-name="ce9">
            <text:p>85,9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ord-Brabant</text:p>
          </table:table-cell>
          <table:table-cell office:value-type="float" office:value="54.938676623207208" table:style-name="ce9">
            <text:p>54,94</text:p>
          </table:table-cell>
          <table:table-cell office:value-type="float" office:value="56.302684686371435" table:style-name="ce9">
            <text:p>56,30</text:p>
          </table:table-cell>
          <table:table-cell office:value-type="float" office:value="61.591429820195827" table:style-name="ce9">
            <text:p>61,59</text:p>
          </table:table-cell>
          <table:table-cell office:value-type="float" office:value="62.729122911190771" table:style-name="ce9">
            <text:p>62,7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imburg</text:p>
          </table:table-cell>
          <table:table-cell office:value-type="float" office:value="59.325628546476644" table:style-name="ce9">
            <text:p>59,33</text:p>
          </table:table-cell>
          <table:table-cell office:value-type="float" office:value="77.565829109953228" table:style-name="ce9">
            <text:p>77,57</text:p>
          </table:table-cell>
          <table:table-cell office:value-type="float" office:value="75.57722473604062" table:style-name="ce9">
            <text:p>75,58</text:p>
          </table:table-cell>
          <table:table-cell office:value-type="float" office:value="76.427483391211425" table:style-name="ce9">
            <text:p>76,43</text:p>
          </table:table-cell>
          <table:table-cell table:number-columns-repeated="16379"/>
        </table:table-row>
        <table:table-row table:style-name="ro2">
          <table:table-cell table:style-name="ce6"/>
          <table:table-cell table:number-columns-repeated="4" table:style-name="ce9"/>
          <table:table-cell table:number-columns-repeated="16379"/>
        </table:table-row>
        <table:table-row table:style-name="ro2">
          <table:table-cell office:value-type="string" table:style-name="ce6">
            <text:p>Totaal</text:p>
          </table:table-cell>
          <table:table-cell office:value-type="float" office:value="78.873156972504418" table:style-name="ce9">
            <text:p>78,87</text:p>
          </table:table-cell>
          <table:table-cell office:value-type="float" office:value="86.079107249997406" table:style-name="ce9">
            <text:p>86,08</text:p>
          </table:table-cell>
          <table:table-cell office:value-type="float" office:value="87.179057228805462" table:style-name="ce9">
            <text:p>87,18</text:p>
          </table:table-cell>
          <table:table-cell office:value-type="float" office:value="86.371906170588787" table:style-name="ce9">
            <text:p>86,37</text:p>
          </table:table-cell>
          <table:table-cell table:number-columns-repeated="16379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table:style-name="ce1"/>
          <table:table-cell office:value-type="string" table:style-name="ce2">
            <text:p>OV9292; bewerking PBL.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table:style-name="ce1"/>
          <table:table-cell office:value-type="string" table:style-name="ce2">
            <text:p>www.clo.nl/nl214003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2140_003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5"/>
          <table:table-cell table:number-columns-repeated="16379"/>
        </table:table-row>
        <table:table-row table:number-rows-repeated="10485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ijk, van Jacqueline</meta:initial-creator>
    <dc:creator>Eijk, van Jacqueline</dc:creator>
    <meta:creation-date>2016-08-26T08:07:11Z</meta:creation-date>
    <dc:date>2016-08-26T08:07:25Z</dc:date>
  </office:meta>
</office:document-meta>
</file>