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ations en haltes">
        <table:table-column/>
        <table:table-column/>
        <table:table-column/>
        <table:table-column/>
        <table:table-column/>
        <table:table-row>
          <table:table-cell office:value-type="string">
            <text:p>Aanbod van openbaar vervoer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tal stations en halt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rcity knooppunten</text:p>
          </table:table-cell>
          <table:table-cell office:value-type="string">
            <text:p>Totaal trein</text:p>
          </table:table-cell>
          <table:table-cell office:value-type="string">
            <text:p>Metro en sneltram</text:p>
          </table:table-cell>
          <table:table-cell office:value-type="string">
            <text:p>Totaal bus, tram en metro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0" office:value-type="float"/>
          <table:table-cell office:value="100.56657223796034" office:value-type="float"/>
          <table:table-cell office:value="101.68067226890756" office:value-type="float"/>
          <table:table-cell office:value="97.79188584557713" office:value-type="float"/>
        </table:table-row>
        <table:table-row>
          <table:table-cell office:value="2002" office:value-type="float"/>
          <table:table-cell office:value="102.85714285714285" office:value-type="float"/>
          <table:table-cell office:value="101.13314447592067" office:value-type="float"/>
          <table:table-cell office:value="102.52100840336134" office:value-type="float"/>
          <table:table-cell office:value="95.58377169115424" office:value-type="float"/>
        </table:table-row>
        <table:table-row>
          <table:table-cell office:value="2003" office:value-type="float"/>
          <table:table-cell office:value="102.85714285714285" office:value-type="float"/>
          <table:table-cell office:value="101.41643059490085" office:value-type="float"/>
          <table:table-cell office:value="106.72268907563026" office:value-type="float"/>
          <table:table-cell office:value="93.37565753673135" office:value-type="float"/>
        </table:table-row>
        <table:table-row>
          <table:table-cell office:value="2004" office:value-type="float"/>
          <table:table-cell office:value="105.71428571428572" office:value-type="float"/>
          <table:table-cell office:value="101.98300283286119" office:value-type="float"/>
          <table:table-cell office:value="106.72268907563026" office:value-type="float"/>
          <table:table-cell office:value="91.69961908216942" office:value-type="float"/>
        </table:table-row>
        <table:table-row>
          <table:table-cell office:value="2005" office:value-type="float"/>
          <table:table-cell office:value="105.71428571428572" office:value-type="float"/>
          <table:table-cell office:value="102.26628895184136" office:value-type="float"/>
          <table:table-cell office:value="109.24369747899158" office:value-type="float"/>
          <table:table-cell office:value="91.86286958099039" office:value-type="float"/>
        </table:table-row>
        <table:table-row>
          <table:table-cell office:value="2006" office:value-type="float"/>
          <table:table-cell office:value="105.71428571428572" office:value-type="float"/>
          <table:table-cell office:value="102.8328611898017" office:value-type="float"/>
          <table:table-cell office:value="110.08403361344538" office:value-type="float"/>
          <table:table-cell office:value="90.29022310901506" office:value-type="float"/>
        </table:table-row>
        <table:table-row>
          <table:table-cell office:value="2007" office:value-type="float"/>
          <table:table-cell office:value="108.57142857142856" office:value-type="float"/>
          <table:table-cell office:value="104.53257790368271" office:value-type="float"/>
          <table:table-cell office:value="113.8655462184874" office:value-type="float"/>
          <table:table-cell office:value="89.88028296753129" office:value-type="float"/>
        </table:table-row>
        <table:table-row>
          <table:table-cell office:value="2008" office:value-type="float"/>
          <table:table-cell office:value="111.42857142857143" office:value-type="float"/>
          <table:table-cell office:value="106.23229461756374" office:value-type="float"/>
          <table:table-cell office:value="117.64705882352942" office:value-type="float"/>
          <table:table-cell office:value="90.31924541991656" office:value-type="float"/>
        </table:table-row>
        <table:table-row>
          <table:table-cell office:value="2009" office:value-type="float"/>
          <table:table-cell office:value="114.28571428571428" office:value-type="float"/>
          <table:table-cell office:value="106.5155807365439" office:value-type="float"/>
          <table:table-cell office:value="116.80672268907564" office:value-type="float"/>
          <table:table-cell office:value="91.39488481770361" office:value-type="float"/>
        </table:table-row>
        <table:table-row>
          <table:table-cell office:value="2010" office:value-type="float"/>
          <table:table-cell office:value="114.28571428571428" office:value-type="float"/>
          <table:table-cell office:value="107.08215297450425" office:value-type="float"/>
          <table:table-cell office:value="115.96638655462186" office:value-type="float"/>
          <table:table-cell office:value="90" office:value-type="float"/>
        </table:table-row>
        <table:table-row>
          <table:table-cell office:value="2011" office:value-type="float"/>
          <table:table-cell office:value="114.28571428571428" office:value-type="float"/>
          <table:table-cell office:value="108.21529745042493" office:value-type="float"/>
          <table:table-cell office:value="115.96638655462186" office:value-type="float"/>
          <table:table-cell office:value="89" office:value-type="float"/>
        </table:table-row>
        <table:table-row>
          <table:table-cell office:value="2012" office:value-type="float"/>
          <table:table-cell office:value="114.28571428571428" office:value-type="float"/>
          <table:table-cell office:value="109.63172804532577" office:value-type="float"/>
          <table:table-cell office:value="115.96638655462186" office:value-type="float"/>
          <table:table-cell office:value="88" office:value-type="float"/>
        </table:table-row>
        <table:table-row>
          <table:table-cell office:value="2013" office:value-type="float"/>
          <table:table-cell office:value="114" office:value-type="float"/>
          <table:table-cell office:value="112" office:value-type="float"/>
          <table:table-cell office:value="115.96638655462186" office:value-type="float"/>
          <table:table-cell office:value="87.135830474280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orboekjes; KPVV/NEA; OV9292; dienstregelingen; bewerking PBL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0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0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Dienstregelingskilometer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bod van openbaar vervoer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nstregelingskilomet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tercity's en sneltreinen kernnet</text:p>
          </table:table-cell>
          <table:table-cell office:value-type="string">
            <text:p>Stoptreinen kernnet</text:p>
          </table:table-cell>
          <table:table-cell office:value-type="string">
            <text:p>Nevenlijnen</text:p>
          </table:table-cell>
          <table:table-cell office:value-type="string">
            <text:p>Totaal trein</text:p>
          </table:table-cell>
          <table:table-cell office:value-type="string">
            <text:p>Metro en sneltram</text:p>
          </table:table-cell>
          <table:table-cell office:value-type="string">
            <text:p>Totaal bus, tram en metro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4" office:value-type="float"/>
          <table:table-cell office:value="101" office:value-type="float"/>
          <table:table-cell office:value="109.00000000000001" office:value-type="float"/>
          <table:table-cell office:value="106" office:value-type="float"/>
          <table:table-cell office:value="105" office:value-type="float"/>
          <table:table-cell office:value="97" office:value-type="float"/>
          <table:table-cell office:value="110" office:value-type="float"/>
        </table:table-row>
        <table:table-row>
          <table:table-cell office:value="2008" office:value-type="float"/>
          <table:table-cell office:value="105" office:value-type="float"/>
          <table:table-cell office:value="113.99999999999999" office:value-type="float"/>
          <table:table-cell office:value="125" office:value-type="float"/>
          <table:table-cell office:value="111.00000000000001" office:value-type="float"/>
          <table:table-cell office:value="109" office:value-type="float"/>
          <table:table-cell office:value="132" office:value-type="float"/>
        </table:table-row>
        <table:table-row>
          <table:table-cell office:value="2010" office:value-type="float"/>
          <table:table-cell office:value="112.99999999999999" office:value-type="float"/>
          <table:table-cell office:value="117" office:value-type="float"/>
          <table:table-cell office:value="128" office:value-type="float"/>
          <table:table-cell office:value="117" office:value-type="float"/>
          <table:table-cell office:value="113" office:value-type="float"/>
          <table:table-cell office:value="131" office:value-type="float"/>
        </table:table-row>
        <table:table-row>
          <table:table-cell office:value="2012" office:value-type="float"/>
          <table:table-cell office:value="115.99999999999999" office:value-type="float"/>
          <table:table-cell office:value="119" office:value-type="float"/>
          <table:table-cell office:value="136" office:value-type="float"/>
          <table:table-cell office:value="120" office:value-type="float"/>
          <table:table-cell office:value="113" office:value-type="float"/>
          <table:table-cell office:value="136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orboekjes; KPVV/NEA; OV9292; dienstregelingen; bewerking PBL 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400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40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966182</meta:creation-date>
    <dc:date>2023-04-11T18:16:13.9761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