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restaties va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taties_van_hoofdwegennet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Prestaties va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Verliestijd door files</text:p>
          </table:table-cell>
          <table:table-cell office:value-type="string" table:style-name="ce8">
            <text:p>Voertuigkilometers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dex (2000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53" table:style-name="ce7">
            <text:p>153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55" table:style-name="ce7">
            <text:p>155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49" table:style-name="ce7">
            <text:p>149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97" table:style-name="ce7">
            <text:p>97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137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Prestaties_van_hoofdwegennet2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Prestaties va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Onbetrouwbaarheid reistijd</text:p>
          </table:table-cell>
          <table:table-cell office:value-type="string" table:style-name="ce8">
            <text:p>Gemiddelde reistijd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dex (2001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94.160000000000011" table:style-name="ce10">
            <text:p>94</text:p>
          </table:table-cell>
          <table:table-cell office:value-type="float" office:value="113.4" table:style-name="ce10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3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7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19T08:33:58Z</meta:creation-date>
    <dc:date>2016-09-06T18:57:58Z</dc:date>
  </office:meta>
</office:document-meta>
</file>