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engte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Index (2000 = 100)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0" table:style-name="ce10">
            <text:p>100.0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0.08183306055646" table:style-name="ce10">
            <text:p>100.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2.22995090016367" table:style-name="ce10">
            <text:p>102.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4.35493764056429" table:style-name="ce10">
            <text:p>104.4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5.00920057248007" table:style-name="ce10">
            <text:p>105.0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5.8679206706195" table:style-name="ce10">
            <text:p>105.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6.39950930280106" table:style-name="ce10">
            <text:p>106.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2.47393171130648" table:style-name="ce10">
            <text:p>102.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3.25086894295646" table:style-name="ce10">
            <text:p>103.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3.782457575138" table:style-name="ce10">
            <text:p>103.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4.45716622367614" table:style-name="ce10">
            <text:p>104.5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4.70251482314454" table:style-name="ce10">
            <text:p>104.7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4.7" table:style-name="ce10">
            <text:p>104.7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6.11201962387571" table:style-name="ce10">
            <text:p>106.1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7.1545380212592" table:style-name="ce10">
            <text:p>107.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7.99918166939445" table:style-name="ce10">
            <text:p>108.0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9.24713584288052" table:style-name="ce10">
            <text:p>109.2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9.5949263502455" table:style-name="ce10">
            <text:p>109.6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0" table:style-name="ce10">
            <text:p>110.0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Capaciteit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apaciteit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Index (2000 = 100)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0" table:style-name="ce10">
            <text:p>100.0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0.63407900453024" table:style-name="ce10">
            <text:p>100.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0.63407900453024" table:style-name="ce10">
            <text:p>100.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1.22274424251978" table:style-name="ce10">
            <text:p>101.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2.85104198888304" table:style-name="ce10">
            <text:p>102.9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4.41181888989904" table:style-name="ce10">
            <text:p>104.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4.77212999990573" table:style-name="ce10">
            <text:p>104.8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.53165382371057" table:style-name="ce10">
            <text:p>105.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5.97739422662495" table:style-name="ce10">
            <text:p>106.0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7.17186197299678" table:style-name="ce10">
            <text:p>107.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7.3727964683513" table:style-name="ce10">
            <text:p>107.4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9.50998545902604" table:style-name="ce10">
            <text:p>109.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1.22234151666552" table:style-name="ce10">
            <text:p>111.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2.65707379394314" table:style-name="ce10">
            <text:p>112.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3.42370958496099" table:style-name="ce10">
            <text:p>113.4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5.71496263646621" table:style-name="ce10">
            <text:p>115.7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7.09708349363819" table:style-name="ce10">
            <text:p>117.1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7.65036026826681" table:style-name="ce10">
            <text:p>117.7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7.90741932415744" table:style-name="ce10">
            <text:p>117.9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8.76394009838505" table:style-name="ce10">
            <text:p>118.8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37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8T08:52:37Z</meta:creation-date>
    <dc:date>2020-09-28T08:52:55Z</dc:date>
  </office:meta>
</office:document-meta>
</file>