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engte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Index (2000 = 100)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0.08183306055646" table:style-name="ce11">
            <text:p>100,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2.22995090016367" table:style-name="ce11">
            <text:p>102,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4.35493764056429" table:style-name="ce11">
            <text:p>104,4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5.00920057248007" table:style-name="ce11">
            <text:p>105,0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5.8679206706195" table:style-name="ce11">
            <text:p>105,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6.39950930280106" table:style-name="ce11">
            <text:p>106,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2.47393171130648" table:style-name="ce11">
            <text:p>102,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3.25086894295646" table:style-name="ce11">
            <text:p>103,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3.782457575138" table:style-name="ce11">
            <text:p>103,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4.45716622367614" table:style-name="ce11">
            <text:p>104,5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4.70251482314454" table:style-name="ce11">
            <text:p>104,7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4.7" table:style-name="ce11">
            <text:p>104,7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6.11201962387571" table:style-name="ce11">
            <text:p>106,1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07.1545380212592" table:style-name="ce11">
            <text:p>107,2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7.99918166939445" table:style-name="ce11">
            <text:p>108,0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9.24713584288052" table:style-name="ce11">
            <text:p>109,2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09.5949263502455" table:style-name="ce11">
            <text:p>109,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bron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apaciteit" table:style-name="ta1">
        <table:table-column table:style-name="co5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Lengte en capaciteit van rijkswegenn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apaciteit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Index (2000 = 100)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0" table:style-name="ce6">
            <text:p>100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00.63158954872927" table:style-name="ce11">
            <text:p>100,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0.63158954872927" table:style-name="ce11">
            <text:p>100,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1.21794362977927" table:style-name="ce11">
            <text:p>101,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2.83984852092823" table:style-name="ce11">
            <text:p>102,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4.39449766013142" table:style-name="ce11">
            <text:p>104,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4.75339415369987" table:style-name="ce11">
            <text:p>104,8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5.50993601315069" table:style-name="ce11">
            <text:p>105,5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5.95392639591957" table:style-name="ce11">
            <text:p>106,0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7.22410418837752" table:style-name="ce11">
            <text:p>107,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7.4242497953735" table:style-name="ce11">
            <text:p>107,4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09.45114014716033" table:style-name="ce11">
            <text:p>109,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1.15677332848543" table:style-name="ce11">
            <text:p>111,2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2.58587270739395" table:style-name="ce11">
            <text:p>112,6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3.28121866056925" table:style-name="ce11">
            <text:p>113,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15.66589595671731" table:style-name="ce11">
            <text:p>115,7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7.05966046087256" table:style-name="ce11">
            <text:p>117,1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7.61170386643755" table:style-name="ce11">
            <text:p>117,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2">
            <text:p>bron</text:p>
          </table:table-cell>
          <table:table-cell office:value-type="string" table:style-name="ce2">
            <text:p>CBS;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2:01:58Z</meta:creation-date>
    <dc:date>2018-07-18T12:02:15Z</dc:date>
  </office:meta>
</office:document-meta>
</file>