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/>
    </style:style>
    <style:style style:name="ce12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2"/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Lengte en capaciteit van rijkswegenn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Ki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7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engte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Lengte rijkswegennet</text:p>
          </table:table-cell>
          <table:table-cell table:number-columns-repeated="16383" table:style-name="ce1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0">
            <text:p>Index (2000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100" table:style-name="ce12">
            <text:p>100,0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00.02" table:style-name="ce12">
            <text:p>100,0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102.17" table:style-name="ce12">
            <text:p>102,2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104.35" table:style-name="ce12">
            <text:p>104,4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105.01" table:style-name="ce12">
            <text:p>105,0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05.87" table:style-name="ce12">
            <text:p>105,9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06.4" table:style-name="ce12">
            <text:p>106,4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102.47" table:style-name="ce12">
            <text:p>102,5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103.25" table:style-name="ce12">
            <text:p>103,3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103.78" table:style-name="ce12">
            <text:p>103,8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104.46" table:style-name="ce12">
            <text:p>104,5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104.7" table:style-name="ce12">
            <text:p>104,7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104.7" table:style-name="ce12">
            <text:p>104,7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106.11" table:style-name="ce12">
            <text:p>106,1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107.15" table:style-name="ce12">
            <text:p>107,2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07.91" table:style-name="ce12">
            <text:p>107,9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table:style-name="ce5"/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CBS; Ki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4">
            <text:p>www.clo.nl/nl2137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37_008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Capaciteit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apaciteit rijkswegennet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0">
            <text:p>Index (2000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100" table:style-name="ce7">
            <text:p>100</text:p>
          </table:table-cell>
          <table:table-cell table:number-columns-repeated="16382" table:style-name="ce1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00.63" table:style-name="ce12">
            <text:p>100,6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100.63158954872927" table:style-name="ce12">
            <text:p>100,6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101.21794362977927" table:style-name="ce12">
            <text:p>101,2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102.83984852092823" table:style-name="ce12">
            <text:p>102,8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04.39449766013142" table:style-name="ce12">
            <text:p>104,4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04.75339415369987" table:style-name="ce12">
            <text:p>104,8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105.50993601315069" table:style-name="ce12">
            <text:p>105,5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105.95392639591957" table:style-name="ce12">
            <text:p>106,0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107.22410418837752" table:style-name="ce12">
            <text:p>107,2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107.4242497953735" table:style-name="ce12">
            <text:p>107,4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109.45114014716033" table:style-name="ce12">
            <text:p>109,5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111.15677332848543" table:style-name="ce12">
            <text:p>111,2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112.58587270739395" table:style-name="ce12">
            <text:p>112,6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113.97511366478128" table:style-name="ce12">
            <text:p>114,0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14.87436062226931" table:style-name="ce12">
            <text:p>114,9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4">
            <text:p>CBS; Ki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www.clo.nl/nl2137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37_008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Schuit, van der Johan</dc:creator>
    <meta:creation-date>2016-08-19T08:30:11Z</meta:creation-date>
    <dc:date>2016-09-06T18:56:25Z</dc:date>
  </office:meta>
</office:document-meta>
</file>