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15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orzaken van reistijdverlies op hoofdwegennet, 2005 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orzaken_van_reistijdverlies_o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orzaken van reistijdverlies op hoofdwegennet, 2005  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7">
            <text:p>pos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Index (reistijdverlies 2005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00" table:style-name="ce6">
            <text:p>100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office:value-type="string" table:style-name="ce9">
            <text:p>sociaal economische factoren personen- en vrachtverkeer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63" table:style-name="ce6">
            <text:p>6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het nieuwe werken</text:p>
          </table:table-cell>
          <table:table-cell table:style-name="ce6"/>
          <table:table-cell office:value-type="float" office:value="163" table:style-name="ce6">
            <text:p>163</text:p>
          </table:table-cell>
          <table:table-cell table:style-name="ce6"/>
          <table:table-cell office:value-type="float" office:value="-12" table:style-name="ce6">
            <text:p>-1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randsofprijs</text:p>
          </table:table-cell>
          <table:table-cell table:style-name="ce6"/>
          <table:table-cell office:value-type="float" office:value="151" table:style-name="ce6">
            <text:p>15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weer, ongevallen, werk aan de weg</text:p>
          </table:table-cell>
          <table:table-cell table:style-name="ce6"/>
          <table:table-cell office:value-type="float" office:value="154" table:style-name="ce6">
            <text:p>154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verlaging belasting woon-werk</text:p>
          </table:table-cell>
          <table:table-cell table:style-name="ce6"/>
          <table:table-cell office:value-type="float" office:value="157" table:style-name="ce6">
            <text:p>157</text:p>
          </table:table-cell>
          <table:table-cell office:value-type="float" office:value="7.0000000000000009" table:style-name="ce6">
            <text:p>7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snelheidsverlagigen en trajectcontroles</text:p>
          </table:table-cell>
          <table:table-cell table:style-name="ce6"/>
          <table:table-cell office:value-type="float" office:value="164" table:style-name="ce6">
            <text:p>164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overige factoren</text:p>
          </table:table-cell>
          <table:table-cell table:style-name="ce6"/>
          <table:table-cell office:value-type="float" office:value="165" table:style-name="ce6">
            <text:p>165</text:p>
          </table:table-cell>
          <table:table-cell office:value-type="float" office:value="9" table:style-name="ce6">
            <text:p>9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nieuwe wegen</text:p>
          </table:table-cell>
          <table:table-cell table:style-name="ce6"/>
          <table:table-cell office:value-type="float" office:value="174" table:style-name="ce6">
            <text:p>174</text:p>
          </table:table-cell>
          <table:table-cell table:style-name="ce6"/>
          <table:table-cell office:value-type="float" office:value="-6" table:style-name="ce6">
            <text:p>-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extra stroken</text:p>
          </table:table-cell>
          <table:table-cell table:style-name="ce6"/>
          <table:table-cell office:value-type="float" office:value="168" table:style-name="ce6">
            <text:p>168</text:p>
          </table:table-cell>
          <table:table-cell table:style-name="ce6"/>
          <table:table-cell office:value-type="float" office:value="-46" table:style-name="ce6">
            <text:p>-4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verkeersmanagement</text:p>
          </table:table-cell>
          <table:table-cell table:style-name="ce6"/>
          <table:table-cell office:value-type="float" office:value="122" table:style-name="ce6">
            <text:p>122</text:p>
          </table:table-cell>
          <table:table-cell table:style-name="ce6"/>
          <table:table-cell office:value-type="float" office:value="-10" table:style-name="ce6">
            <text:p>-1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eter benutten</text:p>
          </table:table-cell>
          <table:table-cell table:style-name="ce6"/>
          <table:table-cell office:value-type="float" office:value="112" table:style-name="ce6">
            <text:p>112</text:p>
          </table:table-cell>
          <table:table-cell table:style-name="ce6"/>
          <table:table-cell office:value-type="float" office:value="-3" table:style-name="ce6">
            <text:p>-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09" table:style-name="ce6">
            <text:p>109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8T11:50:22Z</meta:creation-date>
    <dc:date>2018-07-18T11:50:39Z</dc:date>
  </office:meta>
</office:document-meta>
</file>