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orzaken reistijdverlies op ho">
        <table:table-column/>
        <table:table-column/>
        <table:table-column/>
        <table:table-column/>
        <table:table-column/>
        <table:table-row>
          <table:table-cell office:value-type="string">
            <text:p>Oorzaken reistijdverlies op hoofdwegennet, 2000 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reistijdverlies 2000 = 100)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-type="string">
            <text:p/>
          </table:table-cell>
          <table:table-cell office:value="-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52" office:value-type="float"/>
          <table:table-cell office:value-type="string">
            <text:p/>
          </table:table-cell>
          <table:table-cell office:value="-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43" office:value-type="float"/>
          <table:table-cell office:value="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45" office:value-type="float"/>
          <table:table-cell office:value="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52" office:value-type="float"/>
          <table:table-cell office:value="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55" office:value-type="float"/>
          <table:table-cell office:value-type="string">
            <text:p/>
          </table:table-cell>
          <table:table-cell office:value="-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53" office:value-type="float"/>
          <table:table-cell office:value-type="string">
            <text:p/>
          </table:table-cell>
          <table:table-cell office:value="-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52" office:value-type="float"/>
          <table:table-cell office:value-type="string">
            <text:p/>
          </table:table-cell>
          <table:table-cell office:value="-4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  <table:table-cell office:value-type="string">
            <text:p/>
          </table:table-cell>
          <table:table-cell office:value="-7" office:value-type="float"/>
        </table:table-row>
        <table:table-row>
          <table:table-cell office:value="2012" office:value-type="float"/>
          <table:table-cell office:value="1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iM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37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37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7.819054</meta:creation-date>
    <dc:date>2023-04-11T18:14:47.822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