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tal woningen binnen buisleidingstrok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6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6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woningen_binnen_buislei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Aantal woningen binnen buisleidingstrok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woning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50" table:style-name="ce6">
            <text:p>250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50" table:style-name="ce6">
            <text:p>250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55" table:style-name="ce6">
            <text:p>255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54" table:style-name="ce6">
            <text:p>254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51" table:style-name="ce6">
            <text:p>25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50" table:style-name="ce6">
            <text:p>250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51" table:style-name="ce6">
            <text:p>251</text:p>
          </table:table-cell>
          <table:table-cell office:value-type="float" office:value="250" table:style-name="ce6">
            <text:p>250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253" table:style-name="ce6">
            <text:p>253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256" table:style-name="ce6">
            <text:p>256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256" table:style-name="ce6">
            <text:p>256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6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6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23T14:57:08Z</meta:creation-date>
    <dc:date>2018-08-23T14:57:25Z</dc:date>
  </office:meta>
</office:document-meta>
</file>