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binnen buisleidingstrok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6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6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buisleidingstrok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binnen buisleidingstrok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55" table:style-name="ce6">
            <text:p>25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54" table:style-name="ce6">
            <text:p>254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51" table:style-name="ce6">
            <text:p>251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51" table:style-name="ce6">
            <text:p>251</text:p>
          </table:table-cell>
          <table:table-cell office:value-type="float" office:value="283" table:style-name="ce6">
            <text:p>283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286" table:style-name="ce6">
            <text:p>2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86" table:style-name="ce6">
            <text:p>286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www.clo.nl/nl2136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6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5T06:23:10Z</meta:creation-date>
    <dc:date>2016-09-05T06:23:20Z</dc:date>
  </office:meta>
</office:document-meta>
</file>