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39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Lengte buisleidingen binnen gereserveerde leidingstroken, 200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IV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360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36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5" table:style-name="ce2">
            <text:p>5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Lengte_buisleidingen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Lengte buisleidingen binnen gereserveerde leidingstroken, 2008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9">
            <text:p>Lengte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7">
            <text:p>duizend kilometer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ardgas</text:p>
          </table:table-cell>
          <table:table-cell office:value-type="float" office:value="12.523999999999999" table:style-name="ce8">
            <text:p>12.524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Olie en olieproducten</text:p>
          </table:table-cell>
          <table:table-cell office:value-type="float" office:value="2.347" table:style-name="ce8">
            <text:p>2.347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Overige gevaarlijke stoffen</text:p>
          </table:table-cell>
          <table:table-cell office:value-type="float" office:value="3.0249999999999999" table:style-name="ce8">
            <text:p>3.025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een transport</text:p>
          </table:table-cell>
          <table:table-cell office:value-type="float" office:value="0.51" table:style-name="ce8">
            <text:p>0.510</text:p>
          </table:table-cell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IVM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360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36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5" table:style-name="ce2">
            <text:p>5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5" table:style-name="ro2">
          <table:table-cell table:number-columns-repeated="16384"/>
        </table:table-row>
        <table:table-row table:number-rows-repeated="4" table:style-name="ro2">
          <table:table-cell table:number-columns-repeated="2" table:style-name="ce2"/>
          <table:table-cell table:number-columns-repeated="16382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Blom, Wim</dc:creator>
    <meta:creation-date>2020-10-22T09:44:13Z</meta:creation-date>
    <dc:date>2020-10-22T09:44:46Z</dc:date>
  </office:meta>
</office:document-meta>
</file>