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Lengte buisleidingen binnen gereserveerde leidingstroken, 200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36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36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Lengte_buisleidingen_binnen_ge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Lengte buisleidingen binnen gereserveerde leidingstroken, 2008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7">
            <text:p>Aardgas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duizend kilomete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ardgas</text:p>
          </table:table-cell>
          <table:table-cell office:value-type="float" office:value="12.523999999999999" table:style-name="ce9">
            <text:p>12,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lie en olieproducten</text:p>
          </table:table-cell>
          <table:table-cell office:value-type="float" office:value="2.347" table:style-name="ce9">
            <text:p>2,3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verige gevaarlijke stoffen</text:p>
          </table:table-cell>
          <table:table-cell office:value-type="float" office:value="3.0249999999999999" table:style-name="ce9">
            <text:p>3,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een transport</text:p>
          </table:table-cell>
          <table:table-cell office:value-type="float" office:value="0.51" table:style-name="ce9">
            <text:p>0,5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36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36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lom, Wim</meta:initial-creator>
    <dc:creator>Blom, Wim</dc:creator>
    <meta:creation-date>2018-08-23T14:54:08Z</meta:creation-date>
    <dc:date>2018-08-23T14:54:56Z</dc:date>
  </office:meta>
</office:document-meta>
</file>