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ngte buisleidingen">
        <table:table-column/>
        <table:table-column/>
        <table:table-row>
          <table:table-cell office:value-type="string">
            <text:p>Lengte buisleidingen binnen gereserveerde leidingstroken, 2008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kilometer</text:p>
          </table:table-cell>
        </table:table-row>
        <table:table-row>
          <table:table-cell office:value-type="string">
            <text:p>Aardgas</text:p>
          </table:table-cell>
          <table:table-cell office:value="12.524" office:value-type="float"/>
        </table:table-row>
        <table:table-row>
          <table:table-cell office:value-type="string">
            <text:p>Olie en olieproducten</text:p>
          </table:table-cell>
          <table:table-cell office:value="2.347" office:value-type="float"/>
        </table:table-row>
        <table:table-row>
          <table:table-cell office:value-type="string">
            <text:p>Overige gevaarlijke stoffen</text:p>
          </table:table-cell>
          <table:table-cell office:value="3.025" office:value-type="float"/>
        </table:table-row>
        <table:table-row>
          <table:table-cell office:value-type="string">
            <text:p>Geen transport</text:p>
          </table:table-cell>
          <table:table-cell office:value="0.5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3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36_001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6.928413</meta:creation-date>
    <dc:date>2023-04-11T18:00:46.9314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