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nieuwe woningen binnen indicatieve zones van hoogspanningslij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5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nieuwe_woningen_binnen_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nieuwe woningen binnen indicatieve zones van hoogspanningslijn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woningen per ja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0 – 2002</text:p>
          </table:table-cell>
          <table:table-cell office:value-type="float" office:value="726" table:style-name="ce8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2 – 2004</text:p>
          </table:table-cell>
          <table:table-cell office:value-type="float" office:value="751" table:style-name="ce8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4 – 2006</text:p>
          </table:table-cell>
          <table:table-cell office:value-type="float" office:value="859.5" table:style-name="ce8">
            <text:p>86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6 – 2008</text:p>
          </table:table-cell>
          <table:table-cell office:value-type="float" office:value="808" table:style-name="ce8">
            <text:p>80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8 – 2010</text:p>
          </table:table-cell>
          <table:table-cell office:value-type="float" office:value="748" table:style-name="ce8">
            <text:p>74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0 – 2012</text:p>
          </table:table-cell>
          <table:table-cell office:value-type="float" office:value="396.5" table:style-name="ce8">
            <text:p>397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8"/>
          <table:table-cell table:number-columns-repeated="16382"/>
        </table:table-row>
        <table:table-row table:style-name="ro2">
          <table:table-cell office:value-type="string" table:style-name="ce6">
            <text:p>2012 – 2014</text:p>
          </table:table-cell>
          <table:table-cell office:value-type="float" office:value="105.5" table:style-name="ce8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4 – 2016</text:p>
          </table:table-cell>
          <table:table-cell office:value-type="float" office:value="221.5" table:style-name="ce8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6 – 2017</text:p>
          </table:table-cell>
          <table:table-cell office:value-type="float" office:value="535" table:style-name="ce8">
            <text:p>535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5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0T12:42:11Z</meta:creation-date>
    <dc:date>2018-08-20T12:42:40Z</dc:date>
  </office:meta>
</office:document-meta>
</file>