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tal nieuwe woningen binnen indicatieve zones van hoogspanningslijn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5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5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nieuwe_woningen_binnen_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tal nieuwe woningen binnen indicatieve zones van hoogspanningslijn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3">
          <table:table-cell table:style-name="ce1"/>
          <table:table-cell office:value-type="string" table:style-name="ce7">
            <text:p>Aantal <text:s/>woningen gebouwd binnen indicatieve zone, 2000-2015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woningen per ja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0 – 2002</text:p>
          </table:table-cell>
          <table:table-cell office:value-type="float" office:value="727" table:style-name="ce6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2 – 2004</text:p>
          </table:table-cell>
          <table:table-cell office:value-type="float" office:value="750" table:style-name="ce6">
            <text:p>75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4 – 2006</text:p>
          </table:table-cell>
          <table:table-cell office:value-type="float" office:value="859.5" table:style-name="ce6">
            <text:p>859,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6 – 2008</text:p>
          </table:table-cell>
          <table:table-cell office:value-type="float" office:value="808" table:style-name="ce6">
            <text:p>80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8 – 2010</text:p>
          </table:table-cell>
          <table:table-cell office:value-type="float" office:value="748" table:style-name="ce6">
            <text:p>74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0 – 2012</text:p>
          </table:table-cell>
          <table:table-cell office:value-type="float" office:value="396.5" table:style-name="ce6">
            <text:p>396,5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6">
            <text:p>2012 – 2014</text:p>
          </table:table-cell>
          <table:table-cell office:value-type="float" office:value="123" table:style-name="ce6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4 – 2015</text:p>
          </table:table-cell>
          <table:table-cell office:value-type="float" office:value="162" table:style-name="ce6">
            <text:p>162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Bron: CB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350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35_002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uit, van der Johan</meta:initial-creator>
    <dc:creator>ta</dc:creator>
    <meta:creation-date>2017-11-08T12:33:53Z</meta:creation-date>
    <dc:date>2017-11-08T12:33:54Z</dc:date>
  </office:meta>
</office:document-meta>
</file>