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ngte elektriciteitsnetwerk">
        <table:table-column/>
        <table:table-column/>
        <table:table-column/>
        <table:table-column/>
        <table:table-row>
          <table:table-cell office:value-type="string">
            <text:p>Lengte van elektriciteitsnetwer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kilometer</text:p>
          </table:table-cell>
          <table:table-cell/>
          <table:table-cell/>
        </table:table-row>
        <table:table-row>
          <table:table-cell office:value-type="string">
            <text:p>Koppelnet (220/380 kV)</text:p>
          </table:table-cell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.69" office:value-type="float"/>
          <table:table-cell office:value="2.685" office:value-type="float"/>
          <table:table-cell office:value="2.685" office:value-type="float"/>
        </table:table-row>
        <table:table-row>
          <table:table-cell office:value-type="string">
            <text:p>Bovengronds</text:p>
          </table:table-cell>
          <table:table-cell office:value="2.686" office:value-type="float"/>
          <table:table-cell office:value="2.682" office:value-type="float"/>
          <table:table-cell office:value="2.682" office:value-type="float"/>
        </table:table-row>
        <table:table-row>
          <table:table-cell office:value-type="string">
            <text:p>Ondergronds</text:p>
          </table:table-cell>
          <table:table-cell office:value="0.004" office:value-type="float"/>
          <table:table-cell office:value="0.003" office:value-type="float"/>
          <table:table-cell office:value="0.0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ansportnetwerk (50/110/150 kV)</text:p>
          </table:table-cell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.869" office:value-type="float"/>
          <table:table-cell office:value="9.252" office:value-type="float"/>
          <table:table-cell office:value="9.836" office:value-type="float"/>
        </table:table-row>
        <table:table-row>
          <table:table-cell office:value-type="string">
            <text:p>Bovengronds</text:p>
          </table:table-cell>
          <table:table-cell office:value="5.264" office:value-type="float"/>
          <table:table-cell office:value="5.492" office:value-type="float"/>
          <table:table-cell office:value="5.839" office:value-type="float"/>
        </table:table-row>
        <table:table-row>
          <table:table-cell office:value-type="string">
            <text:p>Ondergronds</text:p>
          </table:table-cell>
          <table:table-cell office:value="3.606" office:value-type="float"/>
          <table:table-cell office:value="3.76" office:value-type="float"/>
          <table:table-cell office:value="3.99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nergie Nederland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3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181271</meta:creation-date>
    <dc:date>2023-04-11T17:59:44.1842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