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bijheid arbeidsplaatsen">
        <table:table-column/>
        <table:table-column/>
        <table:table-column/>
        <table:table-column/>
        <table:table-column/>
        <table:table-row>
          <table:table-cell office:value-type="string">
            <text:p>Verandering van nabijheid arbeidsplaatsen ten opzichte van 200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venregionaal</text:p>
          </table:table-cell>
          <table:table-cell office:value-type="string">
            <text:p>Regionaal</text:p>
          </table:table-cell>
          <table:table-cell office:value-type="string">
            <text:p>Lokaal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2002" office:value-type="float"/>
          <table:table-cell office:value="0.258364822141673" office:value-type="float"/>
          <table:table-cell office:value="0.117139072863304" office:value-type="float"/>
          <table:table-cell office:value="-0.166764061461644" office:value-type="float"/>
          <table:table-cell office:value="0.20841576944931098" office:value-type="float"/>
        </table:table-row>
        <table:table-row>
          <table:table-cell office:value="2004" office:value-type="float"/>
          <table:table-cell office:value="0.347520552576298" office:value-type="float"/>
          <table:table-cell office:value="0.0808467939149069" office:value-type="float"/>
          <table:table-cell office:value="-0.301866736990875" office:value-type="float"/>
          <table:table-cell office:value="0.125487622071649" office:value-type="float"/>
        </table:table-row>
        <table:table-row>
          <table:table-cell office:value="2006" office:value-type="float"/>
          <table:table-cell office:value="0.319006508369315" office:value-type="float"/>
          <table:table-cell office:value="0.262834446983733" office:value-type="float"/>
          <table:table-cell office:value="-0.564139058152224" office:value-type="float"/>
          <table:table-cell office:value="0.015253234032815302" office:value-type="float"/>
        </table:table-row>
        <table:table-row>
          <table:table-cell office:value="2008" office:value-type="float"/>
          <table:table-cell office:value="0.155180747192097" office:value-type="float"/>
          <table:table-cell office:value="0.337724351720537" office:value-type="float"/>
          <table:table-cell office:value="-0.8058588836586941" office:value-type="float"/>
          <table:table-cell office:value="-0.316406044471981" office:value-type="float"/>
        </table:table-row>
        <table:table-row>
          <table:table-cell office:value="2010" office:value-type="float"/>
          <table:table-cell office:value="0.462203982974541" office:value-type="float"/>
          <table:table-cell office:value="0.7634942966697821" office:value-type="float"/>
          <table:table-cell office:value="-0.8530512623975309" office:value-type="float"/>
          <table:table-cell office:value="0.365689980313152" office:value-type="float"/>
        </table:table-row>
        <table:table-row>
          <table:table-cell office:value="2012" office:value-type="float"/>
          <table:table-cell office:value="0.389054253444996" office:value-type="float"/>
          <table:table-cell office:value="0.9780589039031771" office:value-type="float"/>
          <table:table-cell office:value="-0.927186591186446" office:value-type="float"/>
          <table:table-cell office:value="0.4310207749307200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34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34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5.036357</meta:creation-date>
    <dc:date>2023-04-11T18:08:05.0393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