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andering van nabijheid werk">
        <table:table-column/>
        <table:table-column/>
        <table:table-column/>
        <table:table-column/>
        <table:table-column/>
        <table:table-row>
          <table:table-cell office:value-type="string">
            <text:p>Verandering van nabijheid werken ten opzichte van 200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venregionaal</text:p>
          </table:table-cell>
          <table:table-cell office:value-type="string">
            <text:p>Regionaal</text:p>
          </table:table-cell>
          <table:table-cell office:value-type="string">
            <text:p>Lokaal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2002" office:value-type="float"/>
          <table:table-cell office:value="0.30110819662259036" office:value-type="float"/>
          <table:table-cell office:value="0.11334980270667483" office:value-type="float"/>
          <table:table-cell office:value="-0.07212737815607273" office:value-type="float"/>
          <table:table-cell office:value="0.34233062117319246" office:value-type="float"/>
        </table:table-row>
        <table:table-row>
          <table:table-cell office:value="2004" office:value-type="float"/>
          <table:table-cell office:value="0.24562777721841567" office:value-type="float"/>
          <table:table-cell office:value="0.07877098180901765" office:value-type="float"/>
          <table:table-cell office:value="-0.09989073717271424" office:value-type="float"/>
          <table:table-cell office:value="0.22450802185471908" office:value-type="float"/>
        </table:table-row>
        <table:table-row>
          <table:table-cell office:value="2006" office:value-type="float"/>
          <table:table-cell office:value="0.053389586411856094" office:value-type="float"/>
          <table:table-cell office:value="0.1328585498473478" office:value-type="float"/>
          <table:table-cell office:value="-0.18315081251309984" office:value-type="float"/>
          <table:table-cell office:value="0.0030973237461040526" office:value-type="float"/>
        </table:table-row>
        <table:table-row>
          <table:table-cell office:value="2008" office:value-type="float"/>
          <table:table-cell office:value="-0.25149316901864616" office:value-type="float"/>
          <table:table-cell office:value="0.20262247984058623" office:value-type="float"/>
          <table:table-cell office:value="-0.29064362649050546" office:value-type="float"/>
          <table:table-cell office:value="-0.3395143156685654" office:value-type="float"/>
        </table:table-row>
        <table:table-row>
          <table:table-cell office:value="2010" office:value-type="float"/>
          <table:table-cell office:value="0.02299978509949785" office:value-type="float"/>
          <table:table-cell office:value="0.5718158757463732" office:value-type="float"/>
          <table:table-cell office:value="-0.26650212055716604" office:value-type="float"/>
          <table:table-cell office:value="0.328313540288704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3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34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3.194927</meta:creation-date>
    <dc:date>2023-04-11T18:13:23.1979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