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scholen 10km">
        <table:table-column/>
        <table:table-column/>
        <table:table-column/>
        <table:table-row>
          <table:table-cell office:value-type="string">
            <text:p>Aantal scholen voor voortgezet onderwijs binnen 10 kilometer per buurt schooljaar 2013/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Scholen voor voortgezet onderwij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3.7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9.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3.5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3.6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2.6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24.8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4.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21.4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2.8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5.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5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3.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0.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.7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3.6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4.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4.2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4.1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5.9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4.9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3.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.8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4.7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6.6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4.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3.1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2.7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.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.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.7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7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.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5.5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7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6.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.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0.5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3.9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6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7.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7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3.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9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4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7.5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8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5.3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5.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5.3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1.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2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5.4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4.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0.3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17.1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.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.8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9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0.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4.5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16.2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.2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4.5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6.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.2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6.9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.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6.4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9.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3.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.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4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3.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.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7.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.5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9.2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.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3.6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0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3.4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3.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7.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4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9.8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8.7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.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.2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4.9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7.8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1.3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2.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2.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9.9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.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7.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.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.3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9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3.6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14.2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19.3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7.6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9.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3.9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1.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18.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.7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5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5.6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0.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0.8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22.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0.1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5.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8.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4.1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8.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9.1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9.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40.1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55.6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0.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6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1.6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5.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17.8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21.1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23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8.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4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8.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1.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4.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3.6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2.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5.1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5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3.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3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18.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15.7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25.3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3.3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3.2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21.9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3.2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8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0.1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8.5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0.9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9.1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8.5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18.9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6.4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9.1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2.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7.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2.9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2.5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1.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9.7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.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5.2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5.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40.1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30.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7.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0.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1.3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52.1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4.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2.1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1.6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4.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1.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.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6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3.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8.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3.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7.1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5.1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4.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0.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8.4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5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4.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.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.2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16.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5.5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58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58.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50.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.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0.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8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31.2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.8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0.8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7.5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30.7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1.3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13.3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34.2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5.5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3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0.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0.4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1.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4.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7.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.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.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7.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6.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0.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.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3.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.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3.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3.7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4.4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.2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4.7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3.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6.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0.4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7.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3.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4.6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9.8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5.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5.9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7.7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.3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1.7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9.5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5.1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9.7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17.8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4.5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0.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1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8.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.2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0.5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4" office:value-type="float"/>
        </table:table-row>
        <table:table-row>
          <table:table-cell office:value-type="string">
            <text:p>Nuenen. Gerwen en Nederwetten</text:p>
          </table:table-cell>
          <table:table-cell office:value-type="string">
            <text:p>GM0820</text:p>
          </table:table-cell>
          <table:table-cell office:value="23.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2.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14.4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.7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7.7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.9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3.7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3.6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1.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.5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6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3.7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.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5.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16.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3.8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15.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.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4.5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3.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3.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3.1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9.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9.3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5.3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10.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3.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5.4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3.8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5.9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0.2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0.6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3.4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4.5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2.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7.9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5.7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0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7.5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.2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3.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.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5.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8.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5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5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4.2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7.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.3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3.2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3.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3.5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8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5.9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.4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.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9.4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4.7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9.6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8.2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0.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.1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.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5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4.5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3.5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4.8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7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5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3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16.4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4.5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0.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8.8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6.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.3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3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6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.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3.6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7.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4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9.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5.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5.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5.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5.4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3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.7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4.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3.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4.8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4.5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0.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6.7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8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16.1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5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4.2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.6" office:value-type="float"/>
        </table:table-row>
        <table:table-row>
          <table:table-cell office:value-type="string">
            <text:p>S·dwest-FryslÔn</text:p>
          </table:table-cell>
          <table:table-cell office:value-type="string">
            <text:p>GM1900</text:p>
          </table:table-cell>
          <table:table-cell office:value="2.8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9.6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7.5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10.9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6.7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.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44.5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3.4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2.6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31.7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5.5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3.6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5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7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</table:table-row>
        <table:table-row>
          <table:table-cell office:value-type="string">
            <text:p>Indicatorcode: i-nl-2130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4.608338</meta:creation-date>
    <dc:date>2023-04-11T18:07:54.6613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