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scholen 10km">
        <table:table-column/>
        <table:table-column/>
        <table:table-column/>
        <table:table-row>
          <table:table-cell office:value-type="string">
            <text:p>Aantal scholen voor voortgezet onderwijs binnen 10 kilometer per buurt schooljaar 2012/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Scholen voor voortgezet onderwij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3.7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9.5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3.5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4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2.7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22.9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4.7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19.2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2.6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5.2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.5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3.6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0.3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3.7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3.8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2.3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2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4.8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4.3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2.3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4.1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5.1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4.9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1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2.4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3.3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3.7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7.3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4.8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2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11.1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1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.4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3.4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1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6.1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1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.7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6.1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.8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5.5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3.7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6.2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.5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10.5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12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.6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7.3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6.6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3.5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.9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4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16.5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8.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5.9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5.7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5.8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1.4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.2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5.4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4.8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2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10.4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16.1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0.8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2.5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9.9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18.4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3.7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15.5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2.8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4.4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6.3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1.2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5.7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.9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1.8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8.1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3.9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4.2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6.9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3.5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12.4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6.6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16.1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3.5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9.1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3.2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3.6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0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13.7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4.1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7.2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4.1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9.7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10.1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16.9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1.9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2.4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15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7.7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10.4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18.9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2.2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10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2.5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3.4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4.9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.3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.9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.6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3.3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14.4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19.4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17.8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9.1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24.1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1.7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17.9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3.7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5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6.1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9.2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21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22.8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8.6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5.2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4.8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8.2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14.6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18.6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9.2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19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40.1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54.3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0.3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6.6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11.9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5.2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18.2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22.8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23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8.9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47.8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9.1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3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3.1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22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6.4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3.9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24.2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14.3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16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2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24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7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13.1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15.5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15.1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25.4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3.3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13.4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22.6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23.1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1.7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40.6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8.9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4.8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0.9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9.3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8.4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19.3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7.5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8.6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2.8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7.5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3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12.7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8.6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33.8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4.2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5.2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14.7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5.6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40.8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29.9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7.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10.8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1.8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51.3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8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4.4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2.7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3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14.2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25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21.2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2.6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6.6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23.7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10.2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2.8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8.2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4.6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5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12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28.6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5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6.3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.8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3.4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17.2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26.6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57.8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57.6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49.9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3.3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10.4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.9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8.9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32.6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.8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7.5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30.4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11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31.4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13.3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34.5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5.8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12.3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3.7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21.3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10.7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2.2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1.1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4.1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7.9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.8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.7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7.7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6.8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10.8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2.3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3.6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.5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3.3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3.7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7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4.4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4.6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3.5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3.1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6.5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9.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7.9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3.6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4.6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6.8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17.8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6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5.6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7.8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3.4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21.6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9.8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5.1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9.4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17.8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4.5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7.3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11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12.5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7.5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3.2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9.6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.4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23.5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2.1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12.7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12.9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6.7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6.8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5.9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14.5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3.8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11.3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2.6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6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9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3.6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7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5.2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16.7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14.9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15.8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6.2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4.5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3.2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3.5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3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9.2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8.3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15.4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10.7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3.5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0.9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14.4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3.5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15.7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11.9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10.2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10.7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12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4.6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11.5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7.5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14.7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1.1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7.6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.2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3.2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1.7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15.2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5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8.9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4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.5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3.6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5.9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6.9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3.3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5.5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31.1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4.4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3.8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.8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5.6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5.5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3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9.5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.6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1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4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9.4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12.9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6.1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0.6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.9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2.5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4.2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4.7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3.5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0.1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14.9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4.4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5.1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1.8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3.5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14.9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.1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2.3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.1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4.5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0.6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7.9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6.8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2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3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.6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.1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4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6.8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.1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8.7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4.8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5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5.9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15.9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3.7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3.5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4.7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23.3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4.8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3.5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10.2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6.6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7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16.7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3.5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5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.8" office:value-type="float"/>
        </table:table-row>
        <table:table-row>
          <table:table-cell office:value-type="string">
            <text:p>Súdwest-Fryslân</text:p>
          </table:table-cell>
          <table:table-cell office:value-type="string">
            <text:p>GM1900</text:p>
          </table:table-cell>
          <table:table-cell office:value="2.5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10.3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7.6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11.1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5.8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1.4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44.1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2.6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32.5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5.6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.3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3.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sep14</text:p>
          </table:table-cell>
          <table:table-cell/>
          <table:table-cell/>
        </table:table-row>
        <table:table-row>
          <table:table-cell office:value-type="string">
            <text:p>Indicatorcode: i-nl-2130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3.924513</meta:creation-date>
    <dc:date>2023-04-11T18:09:23.9815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