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cholen 5km">
        <table:table-column/>
        <table:table-column/>
        <table:table-column/>
        <table:table-row>
          <table:table-cell office:value-type="string">
            <text:p>Aantal scholen voor voortgezet onderwijs binnen 5 kilometer per gemeente, schooljaar 2012/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Scholen voor voortgezet onderwij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0.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0.6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0.1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9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5.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.5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.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9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0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0.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5.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0.6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.9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2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9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.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.4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.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0.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.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5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.5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.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0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0.2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0.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0.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0.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.6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.6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5.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0.6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1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4.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4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7.3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0.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4.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9.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8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7.4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7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.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0.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.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3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0.9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1.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0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.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8.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.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1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0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.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3.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0.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.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.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.5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0.6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0.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.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.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2.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0.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0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3.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3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.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1.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.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0.7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0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3.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.1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.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.7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.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.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9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3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0.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3.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.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.2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.9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.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.6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0.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1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.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.8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8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0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.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3.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5.4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.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.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8.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2.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0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.1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4.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.3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8.6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9.4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.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1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.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2.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.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3.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3.1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9.3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4.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.9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.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2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.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.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.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.7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0.4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.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7.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0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6.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6.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.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.5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.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4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.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.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.9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5.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9.4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0.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3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.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.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2.9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0.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0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1.2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4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.7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3.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.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.9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7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2.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4.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.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0.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0.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4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5.4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4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0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.1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4.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1.5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4.9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3.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.8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6.5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4.3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0.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0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7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9.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7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5.8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.8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.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4.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.1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3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0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0.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.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6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.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.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4.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.6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0.5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0.9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7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2.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5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.2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0.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0.8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0.8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.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.5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.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9.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2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2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0.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0.9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1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5.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.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3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0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.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.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.2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.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.2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.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0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0.5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0.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0.7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0.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9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.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.4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.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1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0.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.8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.5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2.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3.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0.8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.1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3.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6.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.3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.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.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4.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.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4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1.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0.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.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0.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.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.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3.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1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4.3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2.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0.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.5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0.8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.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0.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0.7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4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4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0.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0.6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.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1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.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.7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.5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.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0.7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3.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0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1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.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0.7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.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5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.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0.5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0.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.3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6.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.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0.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2.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0.6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1.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.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.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.2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0.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0.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6.2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7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0.8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0.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0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6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</table:table-row>
        <table:table-row>
          <table:table-cell office:value-type="string">
            <text:p>Indicatorcode: i-nl-2130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7.489684</meta:creation-date>
    <dc:date>2023-04-11T18:10:57.5446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