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voortgezet onderwijs">
        <table:table-column/>
        <table:table-column/>
        <table:table-column/>
        <table:table-column/>
        <table:table-row>
          <table:table-cell office:value-type="string">
            <text:p>Gemiddelde afstand tot voortgezet onderwijs, schooljaar 2012/201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MBO</text:p>
          </table:table-cell>
          <table:table-cell office:value-type="string">
            <text:p>HAVO/VWO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.9" office:value-type="float"/>
          <table:table-cell office:value="3.8" office:value-type="float"/>
          <table:table-cell office:value="2.7" office:value-type="float"/>
        </table:table-row>
        <table:table-row>
          <table:table-cell office:value-type="string">
            <text:p>Friesland</text:p>
          </table:table-cell>
          <table:table-cell office:value="3.6" office:value-type="float"/>
          <table:table-cell office:value="5" office:value-type="float"/>
          <table:table-cell office:value="3.5" office:value-type="float"/>
        </table:table-row>
        <table:table-row>
          <table:table-cell office:value-type="string">
            <text:p>Drenthe</text:p>
          </table:table-cell>
          <table:table-cell office:value="3.9" office:value-type="float"/>
          <table:table-cell office:value="5.9" office:value-type="float"/>
          <table:table-cell office:value="3.9" office:value-type="float"/>
        </table:table-row>
        <table:table-row>
          <table:table-cell office:value-type="string">
            <text:p>Overijssel</text:p>
          </table:table-cell>
          <table:table-cell office:value="3" office:value-type="float"/>
          <table:table-cell office:value="3.4" office:value-type="float"/>
          <table:table-cell office:value="2.5" office:value-type="float"/>
        </table:table-row>
        <table:table-row>
          <table:table-cell office:value-type="string">
            <text:p>Flevoland</text:p>
          </table:table-cell>
          <table:table-cell office:value="2.4" office:value-type="float"/>
          <table:table-cell office:value="3" office:value-type="float"/>
          <table:table-cell office:value="2.3" office:value-type="float"/>
        </table:table-row>
        <table:table-row>
          <table:table-cell office:value-type="string">
            <text:p>Gelderland</text:p>
          </table:table-cell>
          <table:table-cell office:value="3" office:value-type="float"/>
          <table:table-cell office:value="3.8" office:value-type="float"/>
          <table:table-cell office:value="2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2.1" office:value-type="float"/>
          <table:table-cell office:value="2.5" office:value-type="float"/>
          <table:table-cell office:value="2" office:value-type="float"/>
        </table:table-row>
        <table:table-row>
          <table:table-cell office:value-type="string">
            <text:p>Noord-Holland</text:p>
          </table:table-cell>
          <table:table-cell office:value="2.1" office:value-type="float"/>
          <table:table-cell office:value="2.5" office:value-type="float"/>
          <table:table-cell office:value="2" office:value-type="float"/>
        </table:table-row>
        <table:table-row>
          <table:table-cell office:value-type="string">
            <text:p>Zuid-Holland </text:p>
          </table:table-cell>
          <table:table-cell office:value="1.9" office:value-type="float"/>
          <table:table-cell office:value="2.3" office:value-type="float"/>
          <table:table-cell office:value="1.8" office:value-type="float"/>
        </table:table-row>
        <table:table-row>
          <table:table-cell office:value-type="string">
            <text:p>Zeeland</text:p>
          </table:table-cell>
          <table:table-cell office:value="5.4" office:value-type="float"/>
          <table:table-cell office:value="6.2" office:value-type="float"/>
          <table:table-cell office:value="5.2" office:value-type="float"/>
        </table:table-row>
        <table:table-row>
          <table:table-cell office:value-type="string">
            <text:p>Noord-Brabant</text:p>
          </table:table-cell>
          <table:table-cell office:value="2.7" office:value-type="float"/>
          <table:table-cell office:value="3.2" office:value-type="float"/>
          <table:table-cell office:value="2.5" office:value-type="float"/>
        </table:table-row>
        <table:table-row>
          <table:table-cell office:value-type="string">
            <text:p>Limburg</text:p>
          </table:table-cell>
          <table:table-cell office:value="3" office:value-type="float"/>
          <table:table-cell office:value="3.7" office:value-type="float"/>
          <table:table-cell office:value="2.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2.6" office:value-type="float"/>
          <table:table-cell office:value="3.2" office:value-type="float"/>
          <table:table-cell office:value="2.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sep14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30</text:p>
          </table:table-cell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7.527816</meta:creation-date>
    <dc:date>2023-04-11T18:03:37.5308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