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voortgezet onderwijs">
        <table:table-column/>
        <table:table-column/>
        <table:table-column/>
        <table:table-column/>
        <table:table-row>
          <table:table-cell office:value-type="string">
            <text:p>Gemiddelde afstand tot voortgezet onderwijs, schooljaar 2006/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MBO</text:p>
          </table:table-cell>
          <table:table-cell office:value-type="string">
            <text:p>HAVO/VWO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859" office:value-type="float"/>
          <table:table-cell office:value="3.989" office:value-type="float"/>
          <table:table-cell office:value="2.798" office:value-type="float"/>
        </table:table-row>
        <table:table-row>
          <table:table-cell office:value-type="string">
            <text:p>Friesland</text:p>
          </table:table-cell>
          <table:table-cell office:value="3.586" office:value-type="float"/>
          <table:table-cell office:value="5.297" office:value-type="float"/>
          <table:table-cell office:value="3.515" office:value-type="float"/>
        </table:table-row>
        <table:table-row>
          <table:table-cell office:value-type="string">
            <text:p>Drenthe</text:p>
          </table:table-cell>
          <table:table-cell office:value="4.108" office:value-type="float"/>
          <table:table-cell office:value="5.95" office:value-type="float"/>
          <table:table-cell office:value="3.856" office:value-type="float"/>
        </table:table-row>
        <table:table-row>
          <table:table-cell office:value-type="string">
            <text:p>Overijssel</text:p>
          </table:table-cell>
          <table:table-cell office:value="2.968" office:value-type="float"/>
          <table:table-cell office:value="3.499" office:value-type="float"/>
          <table:table-cell office:value="2.62" office:value-type="float"/>
        </table:table-row>
        <table:table-row>
          <table:table-cell office:value-type="string">
            <text:p>Flevoland</text:p>
          </table:table-cell>
          <table:table-cell office:value="2.534" office:value-type="float"/>
          <table:table-cell office:value="2.851" office:value-type="float"/>
          <table:table-cell office:value="2.479" office:value-type="float"/>
        </table:table-row>
        <table:table-row>
          <table:table-cell office:value-type="string">
            <text:p>Gelderland</text:p>
          </table:table-cell>
          <table:table-cell office:value="2.919" office:value-type="float"/>
          <table:table-cell office:value="3.761" office:value-type="float"/>
          <table:table-cell office:value="2.7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168" office:value-type="float"/>
          <table:table-cell office:value="2.667" office:value-type="float"/>
          <table:table-cell office:value="2.071" office:value-type="float"/>
        </table:table-row>
        <table:table-row>
          <table:table-cell office:value-type="string">
            <text:p>Noord-Holland</text:p>
          </table:table-cell>
          <table:table-cell office:value="2.094" office:value-type="float"/>
          <table:table-cell office:value="2.453" office:value-type="float"/>
          <table:table-cell office:value="1.946" office:value-type="float"/>
        </table:table-row>
        <table:table-row>
          <table:table-cell office:value-type="string">
            <text:p>Zuid-Holland </text:p>
          </table:table-cell>
          <table:table-cell office:value="1.89" office:value-type="float"/>
          <table:table-cell office:value="2.279" office:value-type="float"/>
          <table:table-cell office:value="1.741" office:value-type="float"/>
        </table:table-row>
        <table:table-row>
          <table:table-cell office:value-type="string">
            <text:p>Zeeland</text:p>
          </table:table-cell>
          <table:table-cell office:value="5.19" office:value-type="float"/>
          <table:table-cell office:value="6.566" office:value-type="float"/>
          <table:table-cell office:value="5.151" office:value-type="float"/>
        </table:table-row>
        <table:table-row>
          <table:table-cell office:value-type="string">
            <text:p>Noord-Brabant</text:p>
          </table:table-cell>
          <table:table-cell office:value="2.548" office:value-type="float"/>
          <table:table-cell office:value="3.209" office:value-type="float"/>
          <table:table-cell office:value="2.377" office:value-type="float"/>
        </table:table-row>
        <table:table-row>
          <table:table-cell office:value-type="string">
            <text:p>Limburg</text:p>
          </table:table-cell>
          <table:table-cell office:value="2.698" office:value-type="float"/>
          <table:table-cell office:value="3.531" office:value-type="float"/>
          <table:table-cell office:value="2.6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apr1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7.924084</meta:creation-date>
    <dc:date>2023-04-11T18:15:07.9270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