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tal huisartsenpraktijken">
        <table:table-column/>
        <table:table-column/>
        <table:table-column/>
        <table:table-row>
          <table:table-cell office:value-type="string">
            <text:p>Aantal huisartsenpraktijk binnen 3 kilometer per gemeente, 2015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Huisartsenpraktijk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ntal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1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1.1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1.4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1.5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18.4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.1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3.9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6.5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2.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1.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.4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6.8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2.5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1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4.4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.3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6.2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0.9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1.9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0.9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.8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0.6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.4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2.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3.5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2.2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1.7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14.7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.5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1.7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.1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1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8.5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0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1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2.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3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2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2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3.8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6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0.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3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2.8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.3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6.9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3.5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2.5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2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3.3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8.6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5.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.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3.7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8.6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2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2.2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0.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.2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3.9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3.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7.5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1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2.7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1.3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9.1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5.2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2.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1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3.3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3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5.6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.7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3.3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8.1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1.3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3.8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6.9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3.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.8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.7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.9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0.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.5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2.4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.9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3.2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9.5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.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5.6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2.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2.4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4.1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2.9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3.8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5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8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2.4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5.5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7.3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3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6.8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.7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5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1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7.9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5.1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4.1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3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4.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5.4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4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4.5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.3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2.4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1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1.2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6.1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5.5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0.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2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4.3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4.9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7.7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3.4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0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0.7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34.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3.5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1.3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3.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6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8.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1.7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3.9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6.7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3.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2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16.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1.8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8.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1.8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4.2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.7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6.2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3.1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6.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3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6.1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4.9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6.1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1.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1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8.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3.3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2.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7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9.2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2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.6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2.6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3.6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6.8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5.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3.9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0.8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8.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2.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5.6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8.1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1.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.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8.9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6.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9.8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8.2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0.8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35.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2.6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5.5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10.6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6.8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8.1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9.5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.7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5.5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3.3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10.2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3.6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2.2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4.9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1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8.2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2.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2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1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2.6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4.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7.2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1.2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21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9.4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7.3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.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5.7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.9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2.5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.7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4.8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1.2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5.4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2.1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9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9.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2.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9.2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1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4.8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.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1.1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1.7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6.7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1.3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0.9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0.7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2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.2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.3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1.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4.1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1.5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.2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2.6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.4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7.3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9.2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0.9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9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4.1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9.2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5.8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3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2.6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.4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1.6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4.1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.9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5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3.7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.8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0.9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8.5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8.1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2.5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.5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3.4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2.2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4.5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2.3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6.3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5.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2.5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3.5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.5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3.8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.8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2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2.6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2.6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3.9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.5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3.7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3.9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5.1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.8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2.1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.4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.7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4.2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2.6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6.7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4.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5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0.7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7.8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.6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9.5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5.5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1.6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2.6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1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.9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8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5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4.8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.7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5.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2.4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5.3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2.5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3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8.4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2.9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6.4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1.7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5.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3.9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2.1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1.4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7.1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.8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.6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5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.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.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0.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.7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0.8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.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1.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8.2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0.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.3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3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0.7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0.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2.6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4.2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3.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0.8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1.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3.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.8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1.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1.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3.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1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1.6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2.4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.5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.2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.8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3.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2.2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3.1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1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3.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2.8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.3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3.8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3.8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.9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.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4.8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7.3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2.1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.6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6.2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2.3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1.3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4.7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1.1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2.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.8" office:value-type="float"/>
        </table:table-row>
        <table:table-row>
          <table:table-cell office:value-type="string">
            <text:p>Súdwest-Fryslân</text:p>
          </table:table-cell>
          <table:table-cell office:value-type="string">
            <text:p>GM1900</text:p>
          </table:table-cell>
          <table:table-cell office:value="2.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4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2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5.1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1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.3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4.1" office:value-type="float"/>
        </table:table-row>
        <table:table-row>
          <table:table-cell office:value-type="string">
            <text:p>De Friese Meren</text:p>
          </table:table-cell>
          <table:table-cell office:value-type="string">
            <text:p>GM1921</text:p>
          </table:table-cell>
          <table:table-cell office:value="2.3" office:value-type="float"/>
        </table:table-row>
        <table:table-row>
          <table:table-cell office:value-type="string">
            <text:p>Goeree-Overflakkee</text:p>
          </table:table-cell>
          <table:table-cell office:value-type="string">
            <text:p>GM1924</text:p>
          </table:table-cell>
          <table:table-cell office:value="1.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5.5" office:value-type="float"/>
        </table:table-row>
        <table:table-row>
          <table:table-cell office:value-type="string">
            <text:p>Molenwaard</text:p>
          </table:table-cell>
          <table:table-cell office:value-type="string">
            <text:p>GM1927</text:p>
          </table:table-cell>
          <table:table-cell office:value="1.1" office:value-type="float"/>
        </table:table-row>
        <table:table-row>
          <table:table-cell office:value-type="string">
            <text:p>Nissewaard</text:p>
          </table:table-cell>
          <table:table-cell office:value-type="string">
            <text:p>GM1930</text:p>
          </table:table-cell>
          <table:table-cell office:value="10.4" office:value-type="float"/>
        </table:table-row>
        <table:table-row>
          <table:table-cell office:value-type="string">
            <text:p>Krimpenerwaard</text:p>
          </table:table-cell>
          <table:table-cell office:value-type="string">
            <text:p>GM1931</text:p>
          </table:table-cell>
          <table:table-cell office:value="1.8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2.3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9.3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apr16</text:p>
          </table:table-cell>
          <table:table-cell/>
          <table:table-cell/>
        </table:table-row>
        <table:table-row>
          <table:table-cell office:value-type="string">
            <text:p>Indicatorcode: i-nl-2128</text:p>
          </table:table-cell>
          <table:table-cell/>
          <table:table-cell/>
        </table:table-row>
        <table:table-row>
          <table:table-cell office:value-type="string">
            <text:p>Indicatorversie: 07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17.037098</meta:creation-date>
    <dc:date>2023-04-11T18:15:17.08809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