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l huisartsenpraktijken">
        <table:table-column/>
        <table:table-column/>
        <table:table-column/>
        <table:table-row>
          <table:table-cell office:value-type="string">
            <text:p>Aantal huisartsenpraktijk binnen 3 kilometer per gemeente, 2013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Huisartsenpraktijke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antal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1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1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1.1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1.4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1.5" office:value-type="float"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18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1.1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3.8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6.5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2.2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1.3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1.4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7.1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2.5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1.4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4.4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1.3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6.3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2.4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0.9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0.6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1.8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0.9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1.9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0.6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1.4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2.2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3.5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2.5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1.7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16.3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4.4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2.9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1.7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1.1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1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9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0.8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1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2.3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4.7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2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2.2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3.9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2.6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0.7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10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3.7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1.3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6.6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13.8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2.5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2.5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3.7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9.5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5.4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1.7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4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8.5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2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2.6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0.9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1.1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4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3.7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8.4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1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2.7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11.9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8.9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3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5.3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2.8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1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4.3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3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5.8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1.7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3.5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8.6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1.3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3.5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6.9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3.3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3.7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5.2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1.9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0.9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1.5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2.4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1.9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1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3.7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9.8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1.7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5.7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2.3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2.2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3.2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2.9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3.9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1.9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2.5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7.9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2.8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5.5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8.1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3.4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7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7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1.7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1.5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1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9.8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6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4.1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2.1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4.7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4.9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4.4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4.4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1.3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2.4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1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1.2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6.1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15.5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11.8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2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4.5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6.1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8.5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7.1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3.4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11.4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12.2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36.8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1.5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3.5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1.4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15.8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6.4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9.2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11.7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4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10.9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4.8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3.9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16.7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1.8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9.2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11.8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15.4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7.2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7.2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6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15.1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6.7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7.4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6.1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5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 office:value="6.3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1.5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1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8.7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3.5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2.4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4.8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9.6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2.8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1.6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4.7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3.6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7.7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5.8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0.6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3.9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1.3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9.6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3.4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6.5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8.2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1.3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1.8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3.4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1.6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9.8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15.4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11.4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8.2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11.4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36.5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3.7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5.5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9.9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6.7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7.1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11.7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1.7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5.4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23.8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10.6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5.1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3.7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1.4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1.9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4.9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2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9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1.5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2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1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2.6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4.8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7.2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22.1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21.2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10.1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4.1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7.3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1.6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12.2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5.6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2.4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2.5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1.9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15.9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1.1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11.3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5.5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4.3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3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9.7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2.5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8.6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2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1.8" office:value-type="float"/>
        </table:table-row>
        <table:table-row>
          <table:table-cell office:value-type="string">
            <text:p>Gaasterlân-Sleat</text:p>
          </table:table-cell>
          <table:table-cell office:value-type="string">
            <text:p>GM0653</text:p>
          </table:table-cell>
          <table:table-cell office:value="1.1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1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4.9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1.3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1.1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1.7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8.7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1.4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0.9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0.7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2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1.2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1.4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8.5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1.8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4.1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1.4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1.2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2.6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1.4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9.7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9.2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0.9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3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4.1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9.5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5.9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2.3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2.6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1.4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12.4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4.2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1.9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3.5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3.7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1.8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0.9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9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8.7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2.5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1.5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3.4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2.2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4.5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2.3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4.5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6.7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5.8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2.5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3.5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1.8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3.1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1.7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2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2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1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13.5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2.6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5.1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3.9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8.4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4.6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3.9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5.1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1.8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2.1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1.4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1.7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4.1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2.6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10" office:value-type="float"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5.1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1.6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0.7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8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1.6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9.9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5.7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12.6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2.7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2.1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2.2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2.9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5.7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5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1.7" office:value-type="float"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 office:value="5.2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2.5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5.4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2.6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1.4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8.6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3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6.4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1.7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4.1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5.7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4.8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2.1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1.4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7.5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1.8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1.6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1.5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1.5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1.5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0.9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1.8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0.7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2.2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1.4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1.4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2.3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8.1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1.8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1.3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1.3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2.3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1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0.7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0.9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2.7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4.2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3.1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0.8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1.5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4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1.8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2.3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1.9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3.2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1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1.6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2.4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1.5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1.6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1.8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3.6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2.2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3.1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1.3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3.3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2.9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1.2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3.9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4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1.9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1.6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5.2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7.2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2.1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1.6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6.4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2.4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1.8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5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1.1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3.1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1.8" office:value-type="float"/>
        </table:table-row>
        <table:table-row>
          <table:table-cell office:value-type="string">
            <text:p>Súdwest Fryslân</text:p>
          </table:table-cell>
          <table:table-cell office:value-type="string">
            <text:p>GM1900</text:p>
          </table:table-cell>
          <table:table-cell office:value="3.5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3.4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2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4.7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1" office:value-type="float"/>
        </table:table-row>
        <table:table-row>
          <table:table-cell office:value-type="string">
            <text:p>Hollands Kroon</text:p>
          </table:table-cell>
          <table:table-cell office:value-type="string">
            <text:p>GM1911</text:p>
          </table:table-cell>
          <table:table-cell office:value="1.4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13.6" office:value-type="float"/>
        </table:table-row>
        <table:table-row>
          <table:table-cell office:value-type="string">
            <text:p>Goeree-Overflakkee</text:p>
          </table:table-cell>
          <table:table-cell office:value-type="string">
            <text:p>GM1924</text:p>
          </table:table-cell>
          <table:table-cell office:value="1.3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4.6" office:value-type="float"/>
        </table:table-row>
        <table:table-row>
          <table:table-cell office:value-type="string">
            <text:p>Molenwaard</text:p>
          </table:table-cell>
          <table:table-cell office:value-type="string">
            <text:p>GM1927</text:p>
          </table:table-cell>
          <table:table-cell office:value="1.1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2.3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9.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mrt15</text:p>
          </table:table-cell>
          <table:table-cell/>
          <table:table-cell/>
        </table:table-row>
        <table:table-row>
          <table:table-cell office:value-type="string">
            <text:p>Indicatorcode: i-nl-2128</text:p>
          </table:table-cell>
          <table:table-cell/>
          <table:table-cell/>
        </table:table-row>
        <table:table-row>
          <table:table-cell office:value-type="string">
            <text:p>Indicatorversie: 05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03.522167</meta:creation-date>
    <dc:date>2023-04-11T18:16:03.57916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