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huisartsenpraktijken">
        <table:table-column/>
        <table:table-column/>
        <table:table-column/>
        <table:table-row>
          <table:table-cell office:value-type="string">
            <text:p>Aantal huisartsenpraktijk binnen 3 kilometer per gemeente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Huisartsenpraktijk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3.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6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6.5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6.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2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.6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.8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5.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.6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.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0.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0.8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0.6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5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2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.1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8.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4.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.8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1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.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7.1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6.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0.8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.3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4.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.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5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9.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.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5.4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5.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.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4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8.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8.4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4.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9.4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0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.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4.9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.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8.6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.3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12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0.3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9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4.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.8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7.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.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6.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7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5.5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7.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8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.5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.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.5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9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5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.3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.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6.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0.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4.9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.5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5.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6.3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.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4.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.8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.2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3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5.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7.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3.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.4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.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0.8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2.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0.2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.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.8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1.6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4.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4.6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5.4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3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1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3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6.9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.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.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6.5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1.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3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5.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9.4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.2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3.9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1.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5.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6.8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.5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.8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.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6.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.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9.5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2.7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9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1.2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4.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5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6.9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1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.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.5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15.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.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.4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.1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8.3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.4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6.5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0.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6.1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5.4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6.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5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9.9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.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.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5.1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9.6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.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.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.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5.8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0.6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0.9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1.6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.4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3.9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0.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3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0.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4.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.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8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.3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4.5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.2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3.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.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7.4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6.2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.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1.9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7.6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2.2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2.2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3.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5.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0.3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7.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.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2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5.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2.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5.6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.7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1.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.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.8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5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.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9.8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0.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.3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.6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.7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1.5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7.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2.4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22.1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0.8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.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7.4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3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2.7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5.5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.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.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7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5.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.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1.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.5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6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8.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0.9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8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1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.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4.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.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.7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0.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9.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4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.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.2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0.9" office:value-type="float"/>
        </table:table-row>
        <table:table-row>
          <table:table-cell office:value-type="string">
            <text:p>W¹nseradiel</text:p>
          </table:table-cell>
          <table:table-cell office:value-type="string">
            <text:p>GM0710</text:p>
          </table:table-cell>
          <table:table-cell office:value="0.9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.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.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.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7.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.8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.1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0.7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9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9.2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4.2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8.8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5.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.3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9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.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4.1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4.2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.4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8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1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7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.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5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1.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.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4.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.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.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6.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.4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.6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3.8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.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.9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5.3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3.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.5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5.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8.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.7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2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5.2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.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.4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7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.9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2.7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0.3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5.8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8.3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2.4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1.2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.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2.1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1.7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.2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9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7.8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.5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5.2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.5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.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.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.7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.7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4.2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.1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.3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.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.6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.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.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5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.8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.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.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.4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.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9.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.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.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.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.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7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4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.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0.8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.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3.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.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.2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.4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.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4.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9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.7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5.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.5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.1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7.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.3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.5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5.2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.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.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.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7.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6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.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mrt12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7.912528</meta:creation-date>
    <dc:date>2023-04-11T18:09:27.970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