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fstand huisartsenpraktijken">
        <table:table-column/>
        <table:table-column/>
        <table:table-column/>
        <table:table-row>
          <table:table-cell office:value-type="string">
            <text:p>Afstand tot huisartsenpraktijk per gemeente, 2013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Afstand tot huisartsenpraktijk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ilomete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1.4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1.1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1.8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1.5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1.4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0.7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2.1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0.8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1.2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1.4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1.6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1.7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0.8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1.6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1.5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1.2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1.9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1.6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1.6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1.3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2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1.4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1.6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1.3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1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1.1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1.7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1.1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1.4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2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1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1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1.5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1.4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1.4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0.5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0.9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1.4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0.7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1.9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1.2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1.8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1.3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1.4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1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2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0.9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1.1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2.1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1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0.8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1.4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1.5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1.2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0.9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1.4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1.2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2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0.6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2.2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1.4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1.9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2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0.6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1.2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0.9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1.4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1.2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0.9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0.9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1.2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0.7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1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1.8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0.8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0.9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1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1.2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1.1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1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1.1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1.3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1.3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1.2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1.1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0.8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1.1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1.3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1.3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1.5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1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0.8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1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0.8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1.5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1.4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1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1.1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1.2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1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1.2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0.8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1.4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0.8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0.8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1.6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1.3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1.1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1.3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0.9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1.6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1.5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1.9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0.7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0.9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0.9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0.9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0.8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1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1.2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0.8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1.6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0.9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1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1.3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0.8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0.6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1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1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0.6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0.7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0.9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0.8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0.8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0.7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0.7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0.5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1.5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1.4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1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0.6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0.8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0.8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0.6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0.7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0.6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0.9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0.7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0.6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1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0.9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0.7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0.7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0.9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1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1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0.6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0.7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0.8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0.8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0.9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0.7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1.2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0.7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0.8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1.5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1.2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0.9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0.8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1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2.7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0.6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1.5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0.7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0.7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2.9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0.7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1.5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0.8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0.8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0.7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1.1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2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1.4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1.2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1.4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0.8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0.6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0.7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0.8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0.6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0.5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0.8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0.9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0.7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0.9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0.7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0.6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1.5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0.8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0.5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1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0.7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1.2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1.3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1.1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0.7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0.9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0.8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1.1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0.9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0.9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1.2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0.9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0.9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0.6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0.7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0.9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0.7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0.7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1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0.6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0.8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1.1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1.3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1.8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0.6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1.1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0.6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0.7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1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0.9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0.9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0.7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0.7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0.8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1.1" office:value-type="float"/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 office:value="2.5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1.1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1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1.3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2.1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0.8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0.8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1.3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1.1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1.3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1.2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0.8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0.8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0.7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1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1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1.5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1.3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1.3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2.3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0.7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0.8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1.7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1.1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1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0.7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1.2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1.1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1.5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1.6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0.7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1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1.5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0.8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1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1.6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1.3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0.7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0.8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1.1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1.5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0.9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2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1.2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1.4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1.3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0.9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1.2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1.1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1.2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1.1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1.6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1.2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1.3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1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1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0.6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1.3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1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1.3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0.8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0.9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0.8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0.8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0.8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0.9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0.9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2.3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1.1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1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0.6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0.9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1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2.2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0.8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1.3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0.7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0.7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0.6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0.8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1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1.4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0.8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0.9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0.8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0.9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0.8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1.4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0.9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1.6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0.9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0.9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1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1.1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1.4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1.3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0.6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1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1.4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1.2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0.8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1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0.9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1.1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1.5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1.1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1.7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1.1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1.9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1.3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0.9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1.1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0.9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0.8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1.2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2.4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1.8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1.3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1.1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1.9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1.1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1.3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1.5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1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2.2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1.5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0.8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1.2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1.8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1.2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1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1.5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1.1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1.3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1.1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1.6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1.2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1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1.8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1.4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2.5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1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1.6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1.2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1.3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1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1.7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2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0.8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0.8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1.5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1.8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0.7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1.2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1.3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0.9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1.6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1.7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1" office:value-type="float"/>
        </table:table-row>
        <table:table-row>
          <table:table-cell office:value-type="string">
            <text:p>Súdwest Fryslân</text:p>
          </table:table-cell>
          <table:table-cell office:value-type="string">
            <text:p>GM1900</text:p>
          </table:table-cell>
          <table:table-cell office:value="1.4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1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1.1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1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1.2" office:value-type="float"/>
        </table:table-row>
        <table:table-row>
          <table:table-cell office:value-type="string">
            <text:p>Hollands Kroon</text:p>
          </table:table-cell>
          <table:table-cell office:value-type="string">
            <text:p>GM1911</text:p>
          </table:table-cell>
          <table:table-cell office:value="1.3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0.6" office:value-type="float"/>
        </table:table-row>
        <table:table-row>
          <table:table-cell office:value-type="string">
            <text:p>Goeree-Overflakkee</text:p>
          </table:table-cell>
          <table:table-cell office:value-type="string">
            <text:p>GM1924</text:p>
          </table:table-cell>
          <table:table-cell office:value="1.1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1.1" office:value-type="float"/>
        </table:table-row>
        <table:table-row>
          <table:table-cell office:value-type="string">
            <text:p>Molenwaard</text:p>
          </table:table-cell>
          <table:table-cell office:value-type="string">
            <text:p>GM1927</text:p>
          </table:table-cell>
          <table:table-cell office:value="1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1.2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1.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0.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mrt15</text:p>
          </table:table-cell>
          <table:table-cell/>
          <table:table-cell/>
        </table:table-row>
        <table:table-row>
          <table:table-cell office:value-type="string">
            <text:p>Indicatorcode: i-nl-2128</text:p>
          </table:table-cell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41.604955</meta:creation-date>
    <dc:date>2023-04-11T18:13:41.65795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