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huisartsenpraktijken">
        <table:table-column/>
        <table:table-column/>
        <table:table-column/>
        <table:table-row>
          <table:table-cell office:value-type="string">
            <text:p>Afstand tot huisartsenpraktijk per gemeente, 20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huisartsenpraktij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.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8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5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5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0.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2.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0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2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.4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6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0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.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7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1.2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.6" office:value-type="float"/>
        </table:table-row>
        <table:table-row>
          <table:table-cell office:value-type="string">
            <text:p>SkarsterlÔn</text:p>
          </table:table-cell>
          <table:table-cell office:value-type="string">
            <text:p>GM0051</text:p>
          </table:table-cell>
          <table:table-cell office:value="1.6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1.3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1.9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4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.5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3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2.2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5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1.7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1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1.3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9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1.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4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.1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1.4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0.7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1.9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1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1.8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1.3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1.4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1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0.9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2.1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0.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.4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1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.1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0.9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1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2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0.7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.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.4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0.6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.2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0.9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.3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.2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0.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0.9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.2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0.7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1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.7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0.8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1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2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0.9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.3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3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1.3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1.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0.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1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.3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3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.5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0.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0.9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0.8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5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.5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1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1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.2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0.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1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0.9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.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0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.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1.2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1.2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0.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6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2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0.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0.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0.8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0.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1.1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0.8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5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0.9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0.9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1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0.8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0.6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0.9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0.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0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0.9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0.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0.8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0.7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0.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0.5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.5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7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1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0.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0.7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0.8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0.6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0.7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6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0.9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0.7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0.6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0.9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0.9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1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0.7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0.7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0.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0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0.6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0.8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0.8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1.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0.8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0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0.8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2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0.6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0.8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0.9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1.2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0.9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0.8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0.8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2.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0.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0.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0.7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0.6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2.9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0.9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1.3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.8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1.3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.5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0.7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0.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0.7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.1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2.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4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3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1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0.7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0.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1.3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0.7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0.8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0.6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0.5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0.8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0.9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0.8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0.9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0.7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0.6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5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0.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0.5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0.9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0.8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1.4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1.3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.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.1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0.6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0.7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0.9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0.7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1.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.1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0.9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.4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1.1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0.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0.9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0.5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0.6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0.9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0.8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0.7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0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0.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.3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8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0.6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1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0.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0.7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0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0.8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0.7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0.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0.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.1" office:value-type="float"/>
        </table:table-row>
        <table:table-row>
          <table:table-cell office:value-type="string">
            <text:p>GaasterlÔn-Sleat</text:p>
          </table:table-cell>
          <table:table-cell office:value-type="string">
            <text:p>GM0653</text:p>
          </table:table-cell>
          <table:table-cell office:value="2.5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1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2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2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0.8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0.8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4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1.5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1.1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1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1.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0.9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0.8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0.7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1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4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3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.2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2.3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0.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0.8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.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.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0.7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.3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1.1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6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0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4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0.8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0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6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.3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0.7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0.8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.1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0.9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.1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.3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0.9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.1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.1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.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0.9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1.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1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.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0.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0.9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.1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0.8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0.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0.8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0.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0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0.9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0.9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2.3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.1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0.6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0.9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2.2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0.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4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0.7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0.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0.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0.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4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0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0.8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0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0.8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0.8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0.9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1.6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0.9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0.8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1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4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.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0.6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.4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0.8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0.9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2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5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.7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1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6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1.1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0.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0.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0.8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1.3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2.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9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.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.9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.2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.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.5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2.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0.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3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8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2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.3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1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1.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1.4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2.5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1.1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.6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2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0.9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7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2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0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0.7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.5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7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0.7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1.2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0.8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6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1.7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0.9" office:value-type="float"/>
        </table:table-row>
        <table:table-row>
          <table:table-cell office:value-type="string">
            <text:p>S·dwest FryslÔn</text:p>
          </table:table-cell>
          <table:table-cell office:value-type="string">
            <text:p>GM1900</text:p>
          </table:table-cell>
          <table:table-cell office:value="1.6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1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1.1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0.9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.2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0.7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.2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.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0.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8.126541</meta:creation-date>
    <dc:date>2023-04-11T18:09:38.1835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