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dbouwgrond hobbyboeren 2013">
        <table:table-column/>
        <table:table-column/>
        <table:table-column/>
        <table:table-row>
          <table:table-cell office:value-type="string">
            <text:p>Spreiding van landbouwgrond van hobbyboeren per gemeente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ercentage landbouwgrond van hobbyboeren per gemeent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2.2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.92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.93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2.09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.13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1.44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8.61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8.76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.5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0.23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89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9.67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.13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3.3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2.45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.68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3.81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0.17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2.55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.5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.5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.06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.45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8.6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3.61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2.16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.3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.43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4.05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4.43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.7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.39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.25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3.4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3.99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0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5.68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1.14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00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3.3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.6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4.41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3.03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8.12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4.39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.17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6.35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0.9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6.61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7.6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5.15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3.31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5.63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8.48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12.56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4.08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2.77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0.59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3.97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6.98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7.62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7.8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9.67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2.62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0.15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7.3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6.44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9.53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11.88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3.46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1.91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7.42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5.1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6.63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8.43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3.68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13.1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6.28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0.35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12.28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3.52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0.4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4.41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5.48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12.2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8.98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2.29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7.96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0.1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8.86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0.45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2.81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3.07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6.66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2.7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7.82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4.56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8.85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5.71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5.9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9.17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8.93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8.12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29.05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8.48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8.97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6.12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.98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7.56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3.43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0.6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4.56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9.98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4.45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8.22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3.92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5.7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9.17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6.98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.7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4.94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5.67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6.79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6.89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14.92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2.02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3.25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4.91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5.99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3.84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8.32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5.65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7.77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0.04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9.27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0.3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4.6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19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8.21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7.7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38.07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9.23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4.19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35.27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3.07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7.75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.46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4.12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2.04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5</text:p>
          </table:table-cell>
          <table:table-cell office:value="9.8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6</text:p>
          </table:table-cell>
          <table:table-cell office:value="18.92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7</text:p>
          </table:table-cell>
          <table:table-cell office:value="4.2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8</text:p>
          </table:table-cell>
          <table:table-cell office:value="9.92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399</text:p>
          </table:table-cell>
          <table:table-cell office:value="0.34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0</text:p>
          </table:table-cell>
          <table:table-cell office:value="4.57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2</text:p>
          </table:table-cell>
          <table:table-cell office:value="17.54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5</text:p>
          </table:table-cell>
          <table:table-cell office:value="39.9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06</text:p>
          </table:table-cell>
          <table:table-cell office:value="8.19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5</text:p>
          </table:table-cell>
          <table:table-cell office:value="3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6</text:p>
          </table:table-cell>
          <table:table-cell office:value="100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17</text:p>
          </table:table-cell>
          <table:table-cell office:value="3.81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0</text:p>
          </table:table-cell>
          <table:table-cell office:value="12.1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4</text:p>
          </table:table-cell>
          <table:table-cell office:value="3.64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25</text:p>
          </table:table-cell>
          <table:table-cell office:value="12.64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1</text:p>
          </table:table-cell>
          <table:table-cell office:value="5.35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2</text:p>
          </table:table-cell>
          <table:table-cell office:value="5.05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7</text:p>
          </table:table-cell>
          <table:table-cell office:value="28.59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39</text:p>
          </table:table-cell>
          <table:table-cell office:value="3.4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1</text:p>
          </table:table-cell>
          <table:table-cell office:value="3.65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48</text:p>
          </table:table-cell>
          <table:table-cell office:value="11.11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0</text:p>
          </table:table-cell>
          <table:table-cell office:value="4.9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1</text:p>
          </table:table-cell>
          <table:table-cell office:value="18.09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3</text:p>
          </table:table-cell>
          <table:table-cell office:value="8.66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7</text:p>
          </table:table-cell>
          <table:table-cell office:value="5.6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58</text:p>
          </table:table-cell>
          <table:table-cell office:value="100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3</text:p>
          </table:table-cell>
          <table:table-cell office:value="9.85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6</text:p>
          </table:table-cell>
          <table:table-cell office:value="9.84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78</text:p>
          </table:table-cell>
          <table:table-cell office:value="25.02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79</text:p>
          </table:table-cell>
          <table:table-cell office:value="4.15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2</text:p>
          </table:table-cell>
          <table:table-cell office:value="9.86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84</text:p>
          </table:table-cell>
          <table:table-cell office:value="7.23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89</text:p>
          </table:table-cell>
          <table:table-cell office:value="2.5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1</text:p>
          </table:table-cell>
          <table:table-cell office:value="3.14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498</text:p>
          </table:table-cell>
          <table:table-cell office:value="4.88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499</text:p>
          </table:table-cell>
          <table:table-cell office:value="86.76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1</text:p>
          </table:table-cell>
          <table:table-cell office:value="7.7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2</text:p>
          </table:table-cell>
          <table:table-cell office:value="5.53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03</text:p>
          </table:table-cell>
          <table:table-cell office:value="8.29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04</text:p>
          </table:table-cell>
          <table:table-cell office:value="21.12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05</text:p>
          </table:table-cell>
          <table:table-cell office:value="27.58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11</text:p>
          </table:table-cell>
          <table:table-cell office:value="2.6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12</text:p>
          </table:table-cell>
          <table:table-cell office:value="8.49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13</text:p>
          </table:table-cell>
          <table:table-cell office:value="25.21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18</text:p>
          </table:table-cell>
          <table:table-cell office:value="0.8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23</text:p>
          </table:table-cell>
          <table:table-cell office:value="1.19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0</text:p>
          </table:table-cell>
          <table:table-cell office:value="9.93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31</text:p>
          </table:table-cell>
          <table:table-cell office:value="100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32</text:p>
          </table:table-cell>
          <table:table-cell office:value="10.06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34</text:p>
          </table:table-cell>
          <table:table-cell office:value="38.56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37</text:p>
          </table:table-cell>
          <table:table-cell office:value="8.85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42</text:p>
          </table:table-cell>
          <table:table-cell office:value="4.9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45</text:p>
          </table:table-cell>
          <table:table-cell office:value="10.29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46</text:p>
          </table:table-cell>
          <table:table-cell office:value="3.7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47</text:p>
          </table:table-cell>
          <table:table-cell office:value="5.53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53</text:p>
          </table:table-cell>
          <table:table-cell office:value="4.9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56</text:p>
          </table:table-cell>
          <table:table-cell office:value="2.68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59</text:p>
          </table:table-cell>
          <table:table-cell office:value="11.16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68</text:p>
          </table:table-cell>
          <table:table-cell office:value="3.5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69</text:p>
          </table:table-cell>
          <table:table-cell office:value="3.38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71</text:p>
          </table:table-cell>
          <table:table-cell office:value="2.38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75</text:p>
          </table:table-cell>
          <table:table-cell office:value="5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76</text:p>
          </table:table-cell>
          <table:table-cell office:value="84.42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79</text:p>
          </table:table-cell>
          <table:table-cell office:value="9.23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80</text:p>
          </table:table-cell>
          <table:table-cell office:value="13.32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584</text:p>
          </table:table-cell>
          <table:table-cell office:value="14.64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585</text:p>
          </table:table-cell>
          <table:table-cell office:value="20.46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588</text:p>
          </table:table-cell>
          <table:table-cell office:value="1.56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589</text:p>
          </table:table-cell>
          <table:table-cell office:value="11.95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590</text:p>
          </table:table-cell>
          <table:table-cell office:value="1.89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597</text:p>
          </table:table-cell>
          <table:table-cell office:value="1.0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599</text:p>
          </table:table-cell>
          <table:table-cell office:value="4.98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03</text:p>
          </table:table-cell>
          <table:table-cell office:value="4.93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06</text:p>
          </table:table-cell>
          <table:table-cell office:value="3.65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08</text:p>
          </table:table-cell>
          <table:table-cell office:value="8.44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10</text:p>
          </table:table-cell>
          <table:table-cell office:value="31.86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11</text:p>
          </table:table-cell>
          <table:table-cell office:value="6.58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12</text:p>
          </table:table-cell>
          <table:table-cell office:value="10.55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13</text:p>
          </table:table-cell>
          <table:table-cell office:value="4.21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14</text:p>
          </table:table-cell>
          <table:table-cell office:value="6.24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17</text:p>
          </table:table-cell>
          <table:table-cell office:value="4.76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20</text:p>
          </table:table-cell>
          <table:table-cell office:value="8.87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22</text:p>
          </table:table-cell>
          <table:table-cell office:value="4.54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23</text:p>
          </table:table-cell>
          <table:table-cell office:value="15.16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26</text:p>
          </table:table-cell>
          <table:table-cell office:value="3.6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27</text:p>
          </table:table-cell>
          <table:table-cell office:value="8.61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29</text:p>
          </table:table-cell>
          <table:table-cell office:value="4.79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32</text:p>
          </table:table-cell>
          <table:table-cell office:value="3.84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37</text:p>
          </table:table-cell>
          <table:table-cell office:value="2.43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38</text:p>
          </table:table-cell>
          <table:table-cell office:value="9.18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42</text:p>
          </table:table-cell>
          <table:table-cell office:value="3.05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43</text:p>
          </table:table-cell>
          <table:table-cell office:value="1.97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44</text:p>
          </table:table-cell>
          <table:table-cell office:value="7.1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53</text:p>
          </table:table-cell>
          <table:table-cell office:value="3.54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654</text:p>
          </table:table-cell>
          <table:table-cell office:value="2.16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664</text:p>
          </table:table-cell>
          <table:table-cell office:value="5.5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668</text:p>
          </table:table-cell>
          <table:table-cell office:value="4.46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677</text:p>
          </table:table-cell>
          <table:table-cell office:value="2.7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678</text:p>
          </table:table-cell>
          <table:table-cell office:value="9.55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687</text:p>
          </table:table-cell>
          <table:table-cell office:value="7.52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689</text:p>
          </table:table-cell>
          <table:table-cell office:value="5.38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693</text:p>
          </table:table-cell>
          <table:table-cell office:value="6.45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694</text:p>
          </table:table-cell>
          <table:table-cell office:value="5.72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03</text:p>
          </table:table-cell>
          <table:table-cell office:value="3.73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07</text:p>
          </table:table-cell>
          <table:table-cell office:value="7.12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15</text:p>
          </table:table-cell>
          <table:table-cell office:value="10.6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16</text:p>
          </table:table-cell>
          <table:table-cell office:value="8.65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17</text:p>
          </table:table-cell>
          <table:table-cell office:value="13.12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18</text:p>
          </table:table-cell>
          <table:table-cell office:value="5.65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33</text:p>
          </table:table-cell>
          <table:table-cell office:value="6.63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36</text:p>
          </table:table-cell>
          <table:table-cell office:value="11.76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37</text:p>
          </table:table-cell>
          <table:table-cell office:value="6.2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38</text:p>
          </table:table-cell>
          <table:table-cell office:value="8.19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43</text:p>
          </table:table-cell>
          <table:table-cell office:value="1.73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44</text:p>
          </table:table-cell>
          <table:table-cell office:value="5.9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48</text:p>
          </table:table-cell>
          <table:table-cell office:value="5.98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53</text:p>
          </table:table-cell>
          <table:table-cell office:value="14.53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55</text:p>
          </table:table-cell>
          <table:table-cell office:value="11.16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56</text:p>
          </table:table-cell>
          <table:table-cell office:value="2.38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57</text:p>
          </table:table-cell>
          <table:table-cell office:value="4.61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58</text:p>
          </table:table-cell>
          <table:table-cell office:value="3.1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62</text:p>
          </table:table-cell>
          <table:table-cell office:value="6.16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65</text:p>
          </table:table-cell>
          <table:table-cell office:value="7.03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66</text:p>
          </table:table-cell>
          <table:table-cell office:value="11.68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70</text:p>
          </table:table-cell>
          <table:table-cell office:value="8.45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72</text:p>
          </table:table-cell>
          <table:table-cell office:value="6.35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77</text:p>
          </table:table-cell>
          <table:table-cell office:value="6.44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779</text:p>
          </table:table-cell>
          <table:table-cell office:value="11.68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784</text:p>
          </table:table-cell>
          <table:table-cell office:value="7.58" office:value-type="float"/>
        </table:table-row>
        <table:table-row>
          <table:table-cell office:value-type="string">
            <text:p>Nuenen. Gerwen en Nederwetten</text:p>
          </table:table-cell>
          <table:table-cell office:value-type="string">
            <text:p>GM0785</text:p>
          </table:table-cell>
          <table:table-cell office:value="12.84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786</text:p>
          </table:table-cell>
          <table:table-cell office:value="8.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788</text:p>
          </table:table-cell>
          <table:table-cell office:value="7.58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794</text:p>
          </table:table-cell>
          <table:table-cell office:value="9.28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796</text:p>
          </table:table-cell>
          <table:table-cell office:value="8.46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797</text:p>
          </table:table-cell>
          <table:table-cell office:value="6.4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798</text:p>
          </table:table-cell>
          <table:table-cell office:value="18.57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09</text:p>
          </table:table-cell>
          <table:table-cell office:value="10.88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15</text:p>
          </table:table-cell>
          <table:table-cell office:value="5.85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20</text:p>
          </table:table-cell>
          <table:table-cell office:value="8.42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23</text:p>
          </table:table-cell>
          <table:table-cell office:value="14.31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24</text:p>
          </table:table-cell>
          <table:table-cell office:value="1.9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26</text:p>
          </table:table-cell>
          <table:table-cell office:value="7.19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28</text:p>
          </table:table-cell>
          <table:table-cell office:value="7.68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40</text:p>
          </table:table-cell>
          <table:table-cell office:value="9.58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44</text:p>
          </table:table-cell>
          <table:table-cell office:value="7.47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45</text:p>
          </table:table-cell>
          <table:table-cell office:value="9.55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46</text:p>
          </table:table-cell>
          <table:table-cell office:value="14.36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47</text:p>
          </table:table-cell>
          <table:table-cell office:value="12.21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48</text:p>
          </table:table-cell>
          <table:table-cell office:value="5.62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51</text:p>
          </table:table-cell>
          <table:table-cell office:value="6.72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52</text:p>
          </table:table-cell>
          <table:table-cell office:value="4.02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55</text:p>
          </table:table-cell>
          <table:table-cell office:value="3.46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56</text:p>
          </table:table-cell>
          <table:table-cell office:value="4.85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58</text:p>
          </table:table-cell>
          <table:table-cell office:value="6.3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60</text:p>
          </table:table-cell>
          <table:table-cell office:value="10.69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61</text:p>
          </table:table-cell>
          <table:table-cell office:value="8.33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65</text:p>
          </table:table-cell>
          <table:table-cell office:value="15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66</text:p>
          </table:table-cell>
          <table:table-cell office:value="7.2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67</text:p>
          </table:table-cell>
          <table:table-cell office:value="8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70</text:p>
          </table:table-cell>
          <table:table-cell office:value="5.55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73</text:p>
          </table:table-cell>
          <table:table-cell office:value="0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874</text:p>
          </table:table-cell>
          <table:table-cell office:value="8.21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879</text:p>
          </table:table-cell>
          <table:table-cell office:value="14.69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880</text:p>
          </table:table-cell>
          <table:table-cell office:value="14.68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881</text:p>
          </table:table-cell>
          <table:table-cell office:value="13.4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882</text:p>
          </table:table-cell>
          <table:table-cell office:value="6.89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888</text:p>
          </table:table-cell>
          <table:table-cell office:value="8.16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889</text:p>
          </table:table-cell>
          <table:table-cell office:value="7.5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893</text:p>
          </table:table-cell>
          <table:table-cell office:value="9.03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899</text:p>
          </table:table-cell>
          <table:table-cell office:value="8.2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07</text:p>
          </table:table-cell>
          <table:table-cell office:value="12.64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17</text:p>
          </table:table-cell>
          <table:table-cell office:value="9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28</text:p>
          </table:table-cell>
          <table:table-cell office:value="3.57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35</text:p>
          </table:table-cell>
          <table:table-cell office:value="4.92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38</text:p>
          </table:table-cell>
          <table:table-cell office:value="7.93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44</text:p>
          </table:table-cell>
          <table:table-cell office:value="3.71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46</text:p>
          </table:table-cell>
          <table:table-cell office:value="7.01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51</text:p>
          </table:table-cell>
          <table:table-cell office:value="14.88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57</text:p>
          </table:table-cell>
          <table:table-cell office:value="6.49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62</text:p>
          </table:table-cell>
          <table:table-cell office:value="0.78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0965</text:p>
          </table:table-cell>
          <table:table-cell office:value="4.81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0971</text:p>
          </table:table-cell>
          <table:table-cell office:value="8.42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0981</text:p>
          </table:table-cell>
          <table:table-cell office:value="8.4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0983</text:p>
          </table:table-cell>
          <table:table-cell office:value="6.58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0984</text:p>
          </table:table-cell>
          <table:table-cell office:value="7.08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0986</text:p>
          </table:table-cell>
          <table:table-cell office:value="3.78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0988</text:p>
          </table:table-cell>
          <table:table-cell office:value="7.31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0994</text:p>
          </table:table-cell>
          <table:table-cell office:value="5.89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0995</text:p>
          </table:table-cell>
          <table:table-cell office:value="12.48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507</text:p>
          </table:table-cell>
          <table:table-cell office:value="1.43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509</text:p>
          </table:table-cell>
          <table:table-cell office:value="5.7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525</text:p>
          </table:table-cell>
          <table:table-cell office:value="7.41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581</text:p>
          </table:table-cell>
          <table:table-cell office:value="5.29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586</text:p>
          </table:table-cell>
          <table:table-cell office:value="8.27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598</text:p>
          </table:table-cell>
          <table:table-cell office:value="1.12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21</text:p>
          </table:table-cell>
          <table:table-cell office:value="4.73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40</text:p>
          </table:table-cell>
          <table:table-cell office:value="6.05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41</text:p>
          </table:table-cell>
          <table:table-cell office:value="12.47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51</text:p>
          </table:table-cell>
          <table:table-cell office:value="3.71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52</text:p>
          </table:table-cell>
          <table:table-cell office:value="7.84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55</text:p>
          </table:table-cell>
          <table:table-cell office:value="2.5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58</text:p>
          </table:table-cell>
          <table:table-cell office:value="4.28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59</text:p>
          </table:table-cell>
          <table:table-cell office:value="1.2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63</text:p>
          </table:table-cell>
          <table:table-cell office:value="10.5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67</text:p>
          </table:table-cell>
          <table:table-cell office:value="10.13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69</text:p>
          </table:table-cell>
          <table:table-cell office:value="8.08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71</text:p>
          </table:table-cell>
          <table:table-cell office:value="1.08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72</text:p>
          </table:table-cell>
          <table:table-cell office:value="12.34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74</text:p>
          </table:table-cell>
          <table:table-cell office:value="6.91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676</text:p>
          </table:table-cell>
          <table:table-cell office:value="7.19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680</text:p>
          </table:table-cell>
          <table:table-cell office:value="5.76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681</text:p>
          </table:table-cell>
          <table:table-cell office:value="5.66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684</text:p>
          </table:table-cell>
          <table:table-cell office:value="6.55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685</text:p>
          </table:table-cell>
          <table:table-cell office:value="11.25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690</text:p>
          </table:table-cell>
          <table:table-cell office:value="4.5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695</text:p>
          </table:table-cell>
          <table:table-cell office:value="2.16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696</text:p>
          </table:table-cell>
          <table:table-cell office:value="7.94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699</text:p>
          </table:table-cell>
          <table:table-cell office:value="4.28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00</text:p>
          </table:table-cell>
          <table:table-cell office:value="5.56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01</text:p>
          </table:table-cell>
          <table:table-cell office:value="11.04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02</text:p>
          </table:table-cell>
          <table:table-cell office:value="2.87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05</text:p>
          </table:table-cell>
          <table:table-cell office:value="6.85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06</text:p>
          </table:table-cell>
          <table:table-cell office:value="8.91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08</text:p>
          </table:table-cell>
          <table:table-cell office:value="9.1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09</text:p>
          </table:table-cell>
          <table:table-cell office:value="6.89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11</text:p>
          </table:table-cell>
          <table:table-cell office:value="4.86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14</text:p>
          </table:table-cell>
          <table:table-cell office:value="3.37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19</text:p>
          </table:table-cell>
          <table:table-cell office:value="5.47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21</text:p>
          </table:table-cell>
          <table:table-cell office:value="11.17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22</text:p>
          </table:table-cell>
          <table:table-cell office:value="7.07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23</text:p>
          </table:table-cell>
          <table:table-cell office:value="9.8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24</text:p>
          </table:table-cell>
          <table:table-cell office:value="14.82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28</text:p>
          </table:table-cell>
          <table:table-cell office:value="6.98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29</text:p>
          </table:table-cell>
          <table:table-cell office:value="11.57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30</text:p>
          </table:table-cell>
          <table:table-cell office:value="1.98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731</text:p>
          </table:table-cell>
          <table:table-cell office:value="4.11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734</text:p>
          </table:table-cell>
          <table:table-cell office:value="8.3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735</text:p>
          </table:table-cell>
          <table:table-cell office:value="8.41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740</text:p>
          </table:table-cell>
          <table:table-cell office:value="8.23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742</text:p>
          </table:table-cell>
          <table:table-cell office:value="4.55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771</text:p>
          </table:table-cell>
          <table:table-cell office:value="5.45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773</text:p>
          </table:table-cell>
          <table:table-cell office:value="6.28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774</text:p>
          </table:table-cell>
          <table:table-cell office:value="6.56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783</text:p>
          </table:table-cell>
          <table:table-cell office:value="0.96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42</text:p>
          </table:table-cell>
          <table:table-cell office:value="3.43" office:value-type="float"/>
        </table:table-row>
        <table:table-row>
          <table:table-cell office:value-type="string">
            <text:p>Sûdwest-Fryslân</text:p>
          </table:table-cell>
          <table:table-cell office:value-type="string">
            <text:p>GM1859</text:p>
          </table:table-cell>
          <table:table-cell office:value="2.36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876</text:p>
          </table:table-cell>
          <table:table-cell office:value="5.66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883</text:p>
          </table:table-cell>
          <table:table-cell office:value="6.74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884</text:p>
          </table:table-cell>
          <table:table-cell office:value="6.33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891</text:p>
          </table:table-cell>
          <table:table-cell office:value="3.53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892</text:p>
          </table:table-cell>
          <table:table-cell office:value="1.57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894</text:p>
          </table:table-cell>
          <table:table-cell office:value="9.08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895</text:p>
          </table:table-cell>
          <table:table-cell office:value="1.89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896</text:p>
          </table:table-cell>
          <table:table-cell office:value="6.52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00</text:p>
          </table:table-cell>
          <table:table-cell office:value="3.45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01</text:p>
          </table:table-cell>
          <table:table-cell office:value="8.79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03</text:p>
          </table:table-cell>
          <table:table-cell office:value="1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sep14</text:p>
          </table:table-cell>
          <table:table-cell/>
          <table:table-cell/>
        </table:table-row>
        <table:table-row>
          <table:table-cell office:value-type="string">
            <text:p>Indicatorcode: i-nl-2127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3.131836</meta:creation-date>
    <dc:date>2023-04-11T18:12:33.1828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