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ultuurgrond hobbyboeren 2012">
        <table:table-column/>
        <table:table-column/>
        <table:table-column/>
        <table:table-row>
          <table:table-cell office:value-type="string">
            <text:p>Spreiding van landbouwgrond van hobbyboeren per gemeente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Percentage landbouwgrond van hobbyboeren per gemeent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3.64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3.49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3.53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3.34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.96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3.33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0.99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6.13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4.4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4.29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2.9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2.08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2.27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3.87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2.47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3.3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3.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0.24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3.28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3.4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.71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.57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3.23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1.31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21.22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2.55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.92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.54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5.06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6.26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3.26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.66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3.05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3.7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5.77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0.5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7.39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4.87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00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4.16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4.76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6.16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4.58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0.33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5.31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3.26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7.0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2.25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9.03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8.36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8.97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4.81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7.33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1.72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17.63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5.05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6.55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0.84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33.7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8.9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9.4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1.53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2.86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7.35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3.09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10.01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9.44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1.39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15.53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4.13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3.89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9.86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8.3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9.33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10.57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3.48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16.88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9.93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0.09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15.72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4.17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5.32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5.44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6.77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16.19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34.81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5.42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0.99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1.43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0.92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2.72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2.89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13.7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7.2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7.38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10.65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4.19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11.46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6.71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8.56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10.95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9.83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7.19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40.28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0.8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10.8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6.73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6.56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9.46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6.28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0.36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6.82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16.81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4.2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14.31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7.58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6.53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17.47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9.25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.59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5.19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6.54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7.77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8.06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17.69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5.49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37.56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5.52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7.19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5.45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9.82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10.1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7.84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0.95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2.72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15.83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6.29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.23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9.56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21.04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45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3.9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5.32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32.84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6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0.36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9.88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7.81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3.33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6.11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1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13.66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5.97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9.65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0.84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4.94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26.85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2.46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11.57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3.64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100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6.1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12.65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8.78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1.36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6.5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4.85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7.86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9.58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4.4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13.1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9.28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24.03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6.27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6.32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00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4.39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3.82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0.8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38.15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4.89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1.2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8.87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3.11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2.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9.83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88.09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7.48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3.26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6.58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5.15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9.63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21.53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33.89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.59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10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1.88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51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4.98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4.65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00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11.27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34.5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0.07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4.2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1.44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2.56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4.79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6.56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0.33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3.53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.55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21.09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2.24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4.27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4.63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.52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7.76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84.41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6.71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5.97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7.12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30.1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5.26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9.5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4.0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0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1.52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0.29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6.52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4.3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20.49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7.5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1.7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4.84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9.13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7.46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9.02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4.9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9.46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5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0.92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6.2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4.85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.9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2.31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4.99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3.12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8.05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4.34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4.9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5.04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3.09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8.33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.03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3.04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3.52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8.1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8.52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7.92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7.11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5.12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9.28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4.61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0.92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14.89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6.51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7.56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13.84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6.61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1.16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.2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0.9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9.61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0.55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2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.23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6.68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4.53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7.66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9.47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7.44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10.75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9.57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7.1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4.21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10.1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16.71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8.9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13.21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9.6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10.82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8.37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4.29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12.63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7.07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1.27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8.24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.41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0.3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9.85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1.35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8.76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9.65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19.19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15.93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10.86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11.62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4.41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4.35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5.34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7.96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14.57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2.3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20.75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9.6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0.69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8.14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0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3.74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7.33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8.25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16.39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10.51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9.38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7.63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12.57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8.66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8.88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3.6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4.96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6.78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9.65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7.13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2.5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16.5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6.68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0.62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5.63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0.27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9.98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8.08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8.04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4.54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7.16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6.53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2.88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76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6.41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9.63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7.3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9.21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.02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5.54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6.45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1.8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6.22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8.5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3.98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5.28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57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1.2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0.27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0.12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3.02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13.11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8.54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9.23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7.81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5.46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9.41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0.8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6.35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3.35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0.8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5.51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8.63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10.82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4.4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0.27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9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11.57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0.21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5.76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4.22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8.28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2.51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8.06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1.3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0.24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9.68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2.98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.73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.22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9.86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9.59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2.44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4.7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8.98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7.18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6.3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.61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4.35" office:value-type="float"/>
        </table:table-row>
        <table:table-row>
          <table:table-cell office:value-type="string">
            <text:p>Sûdwest-Fryslân</text:p>
          </table:table-cell>
          <table:table-cell office:value-type="string">
            <text:p>GM1900</text:p>
          </table:table-cell>
          <table:table-cell office:value="2.9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6.74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9.54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7.65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4.38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.96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6.42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9.85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13.04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.8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</table:table-row>
        <table:table-row>
          <table:table-cell office:value-type="string">
            <text:p>Indicatorcode: i-nl-2127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6.832072</meta:creation-date>
    <dc:date>2023-04-11T18:14:56.8890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