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Hobbyboeren 2009">
        <table:table-column/>
        <table:table-column/>
        <table:table-column/>
        <table:table-row>
          <table:table-cell office:value-type="string">
            <text:p>Spreiding van landbouwgrond van hobbyboeren per gemeente, 2009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Percentage landbouwgrond van hobbyboeren per gemeente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3.07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4.17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2.92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4.52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.44" office:value-type="float"/>
        </table:table-row>
        <table:table-row>
          <table:table-cell office:value-type="string">
            <text:p>Groningen (gemeente)</text:p>
          </table:table-cell>
          <table:table-cell office:value-type="string">
            <text:p>GM0014</text:p>
          </table:table-cell>
          <table:table-cell office:value="11.47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12.15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5.8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4.6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2.71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12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2.17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14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5.13" office:value-type="float"/>
        </table:table-row>
        <table:table-row>
          <table:table-cell office:value-type="string">
            <text:p>Scheemda</text:p>
          </table:table-cell>
          <table:table-cell office:value-type="string">
            <text:p>GM0039</text:p>
          </table:table-cell>
          <table:table-cell office:value="2.01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3.4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4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6.71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0.1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2.99" office:value-type="float"/>
        </table:table-row>
        <table:table-row>
          <table:table-cell office:value-type="string">
            <text:p>Winschoten</text:p>
          </table:table-cell>
          <table:table-cell office:value-type="string">
            <text:p>GM0052</text:p>
          </table:table-cell>
          <table:table-cell office:value="6.93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4.3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2.68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.21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3.87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12.9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16.23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2.07" office:value-type="float"/>
        </table:table-row>
        <table:table-row>
          <table:table-cell office:value-type="string">
            <text:p>Bolsward</text:p>
          </table:table-cell>
          <table:table-cell office:value-type="string">
            <text:p>GM0064</text:p>
          </table:table-cell>
          <table:table-cell office:value="5.9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8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5.18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5.57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6.88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3.3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3.3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3.13" office:value-type="float"/>
        </table:table-row>
        <table:table-row>
          <table:table-cell office:value-type="string">
            <text:p>Menaldumadeel</text:p>
          </table:table-cell>
          <table:table-cell office:value-type="string">
            <text:p>GM0083</text:p>
          </table:table-cell>
          <table:table-cell office:value="6.92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3.96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5.2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0.54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7.39" office:value-type="float"/>
        </table:table-row>
        <table:table-row>
          <table:table-cell office:value-type="string">
            <text:p>Sneek</text:p>
          </table:table-cell>
          <table:table-cell office:value-type="string">
            <text:p>GM0091</text:p>
          </table:table-cell>
          <table:table-cell office:value="6.48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5.8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90.65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4.63" office:value-type="float"/>
        </table:table-row>
        <table:table-row>
          <table:table-cell office:value-type="string">
            <text:p>Nijefurd</text:p>
          </table:table-cell>
          <table:table-cell office:value-type="string">
            <text:p>GM0104</text:p>
          </table:table-cell>
          <table:table-cell office:value="3.64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4.29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6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19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9.22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5.64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3.02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9.82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1.31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11.02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10.8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16.33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5.9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7.5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13.04" office:value-type="float"/>
        </table:table-row>
        <table:table-row>
          <table:table-cell office:value-type="string">
            <text:p>Hengelo (O.)</text:p>
          </table:table-cell>
          <table:table-cell office:value-type="string">
            <text:p>GM0164</text:p>
          </table:table-cell>
          <table:table-cell office:value="15.88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4.9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15.37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1.84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7.2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10.66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10.75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12.69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5.85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5.01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14.37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9.02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6.52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15.3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16.8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5.3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12.55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12.3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8.77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8.46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1.32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.6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8.95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4.68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2.1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18.92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20.9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6.39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6.91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7.7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20.51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42.89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16.5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11.99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13.26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11.63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13.46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9.37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17.06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24.77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15.2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11.73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13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9.64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100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6.07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7.97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10.55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11.33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7.1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49.3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11.44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10.74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7.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7.27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9.0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12.98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.08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5.71" office:value-type="float"/>
        </table:table-row>
        <table:table-row>
          <table:table-cell office:value-type="string">
            <text:p>Abcoude</text:p>
          </table:table-cell>
          <table:table-cell office:value-type="string">
            <text:p>GM0305</text:p>
          </table:table-cell>
          <table:table-cell office:value="3.23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13.71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6.3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10.02" office:value-type="float"/>
        </table:table-row>
        <table:table-row>
          <table:table-cell office:value-type="string">
            <text:p>Breukelen</text:p>
          </table:table-cell>
          <table:table-cell office:value-type="string">
            <text:p>GM0311</text:p>
          </table:table-cell>
          <table:table-cell office:value="7.28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5.77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7.27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10.18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8.3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68" office:value-type="float"/>
        </table:table-row>
        <table:table-row>
          <table:table-cell office:value-type="string">
            <text:p>Loenen</text:p>
          </table:table-cell>
          <table:table-cell office:value-type="string">
            <text:p>GM0329</text:p>
          </table:table-cell>
          <table:table-cell office:value="3.7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6.1" office:value-type="float"/>
        </table:table-row>
        <table:table-row>
          <table:table-cell office:value-type="string">
            <text:p>Maarssen</text:p>
          </table:table-cell>
          <table:table-cell office:value-type="string">
            <text:p>GM0333</text:p>
          </table:table-cell>
          <table:table-cell office:value="10.79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5.73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7.56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9.96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12.51" office:value-type="float"/>
        </table:table-row>
        <table:table-row>
          <table:table-cell office:value-type="string">
            <text:p>Utrecht (gemeente)</text:p>
          </table:table-cell>
          <table:table-cell office:value-type="string">
            <text:p>GM0344</text:p>
          </table:table-cell>
          <table:table-cell office:value="12.9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29.0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6.86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7.6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5.7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08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20.23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15.12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10.85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11.68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14.93" office:value-type="float"/>
        </table:table-row>
        <table:table-row>
          <table:table-cell office:value-type="string">
            <text:p>Andijk</text:p>
          </table:table-cell>
          <table:table-cell office:value-type="string">
            <text:p>GM0364</text:p>
          </table:table-cell>
          <table:table-cell office:value="6.4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6.93" office:value-type="float"/>
        </table:table-row>
        <table:table-row>
          <table:table-cell office:value-type="string">
            <text:p>Anna Paulowna</text:p>
          </table:table-cell>
          <table:table-cell office:value-type="string">
            <text:p>GM0366</text:p>
          </table:table-cell>
          <table:table-cell office:value="1.2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5.29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8.84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26.5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35.1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2.35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31.93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5.91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38.81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7.98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7.83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4.23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4.13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3.2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6.76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13.54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19.56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6.79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7.82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1.8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2.48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43.77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6.37" office:value-type="float"/>
        </table:table-row>
        <table:table-row>
          <table:table-cell office:value-type="string">
            <text:p>Niedorp</text:p>
          </table:table-cell>
          <table:table-cell office:value-type="string">
            <text:p>GM0412</text:p>
          </table:table-cell>
          <table:table-cell office:value="6.05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9.54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7.45" office:value-type="float"/>
        </table:table-row>
        <table:table-row>
          <table:table-cell office:value-type="string">
            <text:p>Laren (NH.)</text:p>
          </table:table-cell>
          <table:table-cell office:value-type="string">
            <text:p>GM0417</text:p>
          </table:table-cell>
          <table:table-cell office:value="19.2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.55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8.8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6.14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15.35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7.84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5.6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4.31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8.4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5.72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9.39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7.4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12.59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9.78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7.62" office:value-type="float"/>
        </table:table-row>
        <table:table-row>
          <table:table-cell office:value-type="string">
            <text:p>Wervershoof</text:p>
          </table:table-cell>
          <table:table-cell office:value-type="string">
            <text:p>GM0459</text:p>
          </table:table-cell>
          <table:table-cell office:value="3.8" office:value-type="float"/>
        </table:table-row>
        <table:table-row>
          <table:table-cell office:value-type="string">
            <text:p>Wieringen</text:p>
          </table:table-cell>
          <table:table-cell office:value-type="string">
            <text:p>GM0462</text:p>
          </table:table-cell>
          <table:table-cell office:value="6.85" office:value-type="float"/>
        </table:table-row>
        <table:table-row>
          <table:table-cell office:value-type="string">
            <text:p>Wieringermeer</text:p>
          </table:table-cell>
          <table:table-cell office:value-type="string">
            <text:p>GM0463</text:p>
          </table:table-cell>
          <table:table-cell office:value="2.67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0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5.92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11.69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1.9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40.58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6.84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19.99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0.9" office:value-type="float"/>
        </table:table-row>
        <table:table-row>
          <table:table-cell office:value-type="string">
            <text:p>Bodegraven</text:p>
          </table:table-cell>
          <table:table-cell office:value-type="string">
            <text:p>GM0497</text:p>
          </table:table-cell>
          <table:table-cell office:value="5.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4.51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2.66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8.73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88.5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3.73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.81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8.25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5.61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4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37.39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15.14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69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9.68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0.27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52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3.78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43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100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9.62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29.08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5.38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5.64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1.1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5.13" office:value-type="float"/>
        </table:table-row>
        <table:table-row>
          <table:table-cell office:value-type="string">
            <text:p>Moordrecht</text:p>
          </table:table-cell>
          <table:table-cell office:value-type="string">
            <text:p>GM0563</text:p>
          </table:table-cell>
          <table:table-cell office:value="11.33" office:value-type="float"/>
        </table:table-row>
        <table:table-row>
          <table:table-cell office:value-type="string">
            <text:p>Nieuwerkerk aan den IJssel</text:p>
          </table:table-cell>
          <table:table-cell office:value-type="string">
            <text:p>GM0567</text:p>
          </table:table-cell>
          <table:table-cell office:value="14.11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6.8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7.4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.47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7.5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2.96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5.01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4.81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3.75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4.58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3.6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5.95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36.27" office:value-type="float"/>
        </table:table-row>
        <table:table-row>
          <table:table-cell office:value-type="string">
            <text:p>Reeuwijk</text:p>
          </table:table-cell>
          <table:table-cell office:value-type="string">
            <text:p>GM0595</text:p>
          </table:table-cell>
          <table:table-cell office:value="8.9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11.38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11.35" office:value-type="float"/>
        </table:table-row>
        <table:table-row>
          <table:table-cell office:value-type="string">
            <text:p>Rozenburg</text:p>
          </table:table-cell>
          <table:table-cell office:value-type="string">
            <text:p>GM0600</text:p>
          </table:table-cell>
          <table:table-cell office:value="25.06" office:value-type="float"/>
        </table:table-row>
        <table:table-row>
          <table:table-cell office:value-type="string">
            <text:p>Rijswijk (ZH.)</text:p>
          </table:table-cell>
          <table:table-cell office:value-type="string">
            <text:p>GM0603</text:p>
          </table:table-cell>
          <table:table-cell office:value="21.83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18.65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3.8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9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4.75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2.06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.1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4.31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5.16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1.7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14.98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8.73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0.3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7.08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7.09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7.1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8.79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7.3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12.78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4.96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13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6.4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7.77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3.2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4.93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6.93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5.15" office:value-type="float"/>
        </table:table-row>
        <table:table-row>
          <table:table-cell office:value-type="string">
            <text:p>Wymbritseradiel</text:p>
          </table:table-cell>
          <table:table-cell office:value-type="string">
            <text:p>GM0683</text:p>
          </table:table-cell>
          <table:table-cell office:value="1.82" office:value-type="float"/>
        </table:table-row>
        <table:table-row>
          <table:table-cell office:value-type="string">
            <text:p>Middelburg (Z.)</text:p>
          </table:table-cell>
          <table:table-cell office:value-type="string">
            <text:p>GM0687</text:p>
          </table:table-cell>
          <table:table-cell office:value="9.02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5.21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5.04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4.86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3.97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7.37" office:value-type="float"/>
        </table:table-row>
        <table:table-row>
          <table:table-cell office:value-type="string">
            <text:p>Wûnseradiel</text:p>
          </table:table-cell>
          <table:table-cell office:value-type="string">
            <text:p>GM0710</text:p>
          </table:table-cell>
          <table:table-cell office:value="2.51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7.44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4.63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16.22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7.5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7.39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9.09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6.63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7.4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10.89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0.55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10.07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2.95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7.84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11.3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13.48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11.92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12.96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2.14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10.03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8.87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11.34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1.19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4.25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9.11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9.6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11.47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10.31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21.29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14.63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2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9.03" office:value-type="float"/>
        </table:table-row>
        <table:table-row>
          <table:table-cell office:value-type="string">
            <text:p>Lith</text:p>
          </table:table-cell>
          <table:table-cell office:value-type="string">
            <text:p>GM0808</text:p>
          </table:table-cell>
          <table:table-cell office:value="12.04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3.2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9.67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11.32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11.96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10.64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10.18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12.76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11.14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21.82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15.03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9.04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4.25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14.84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4.23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62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10.5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2.32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9.75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1.13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27.2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0.8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7.57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2.29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4.87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5.92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6.98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8.64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11.65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16.51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16.45" office:value-type="float"/>
        </table:table-row>
        <table:table-row>
          <table:table-cell office:value-type="string">
            <text:p>Arcen en Velden</text:p>
          </table:table-cell>
          <table:table-cell office:value-type="string">
            <text:p>GM0885</text:p>
          </table:table-cell>
          <table:table-cell office:value="8.34" office:value-type="float"/>
        </table:table-row>
        <table:table-row>
          <table:table-cell office:value-type="string">
            <text:p>Beek (L.)</text:p>
          </table:table-cell>
          <table:table-cell office:value-type="string">
            <text:p>GM0888</text:p>
          </table:table-cell>
          <table:table-cell office:value="13.25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8.89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8.46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4.36" office:value-type="float"/>
        </table:table-row>
        <table:table-row>
          <table:table-cell office:value-type="string">
            <text:p>Eijsden</text:p>
          </table:table-cell>
          <table:table-cell office:value-type="string">
            <text:p>GM0905</text:p>
          </table:table-cell>
          <table:table-cell office:value="9.99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14.55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11.97" office:value-type="float"/>
        </table:table-row>
        <table:table-row>
          <table:table-cell office:value-type="string">
            <text:p>Helden</text:p>
          </table:table-cell>
          <table:table-cell office:value-type="string">
            <text:p>GM0918</text:p>
          </table:table-cell>
          <table:table-cell office:value="9.0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6.39" office:value-type="float"/>
        </table:table-row>
        <table:table-row>
          <table:table-cell office:value-type="string">
            <text:p>Kessel</text:p>
          </table:table-cell>
          <table:table-cell office:value-type="string">
            <text:p>GM0929</text:p>
          </table:table-cell>
          <table:table-cell office:value="8.15" office:value-type="float"/>
        </table:table-row>
        <table:table-row>
          <table:table-cell office:value-type="string">
            <text:p>Maasbree</text:p>
          </table:table-cell>
          <table:table-cell office:value-type="string">
            <text:p>GM0934</text:p>
          </table:table-cell>
          <table:table-cell office:value="8.06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13.77" office:value-type="float"/>
        </table:table-row>
        <table:table-row>
          <table:table-cell office:value-type="string">
            <text:p>Margraten</text:p>
          </table:table-cell>
          <table:table-cell office:value-type="string">
            <text:p>GM0936</text:p>
          </table:table-cell>
          <table:table-cell office:value="14.04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2.36" office:value-type="float"/>
        </table:table-row>
        <table:table-row>
          <table:table-cell office:value-type="string">
            <text:p>Meijel</text:p>
          </table:table-cell>
          <table:table-cell office:value-type="string">
            <text:p>GM0941</text:p>
          </table:table-cell>
          <table:table-cell office:value="10.79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6.63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11.11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15.35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8.26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1.69" office:value-type="float"/>
        </table:table-row>
        <table:table-row>
          <table:table-cell office:value-type="string">
            <text:p>Sevenum</text:p>
          </table:table-cell>
          <table:table-cell office:value-type="string">
            <text:p>GM0964</text:p>
          </table:table-cell>
          <table:table-cell office:value="6.76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18.37" office:value-type="float"/>
        </table:table-row>
        <table:table-row>
          <table:table-cell office:value-type="string">
            <text:p>Stein (L.)</text:p>
          </table:table-cell>
          <table:table-cell office:value-type="string">
            <text:p>GM0971</text:p>
          </table:table-cell>
          <table:table-cell office:value="11.43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3.9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8.52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8.92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6.52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16.04" office:value-type="float"/>
        </table:table-row>
        <table:table-row>
          <table:table-cell office:value-type="string">
            <text:p>Meerlo-Wanssum</text:p>
          </table:table-cell>
          <table:table-cell office:value-type="string">
            <text:p>GM0993</text:p>
          </table:table-cell>
          <table:table-cell office:value="8.55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1.15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1.15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7.23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13.45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9.28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9.21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10.7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85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4.9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8.61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18.52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2.0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9.8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11.6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12.78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10.85" office:value-type="float"/>
        </table:table-row>
        <table:table-row>
          <table:table-cell office:value-type="string">
            <text:p>Reiderland</text:p>
          </table:table-cell>
          <table:table-cell office:value-type="string">
            <text:p>GM1661</text:p>
          </table:table-cell>
          <table:table-cell office:value="1.19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.79" office:value-type="float"/>
        </table:table-row>
        <table:table-row>
          <table:table-cell office:value-type="string">
            <text:p>Zevenhuizen-Moerkapelle</text:p>
          </table:table-cell>
          <table:table-cell office:value-type="string">
            <text:p>GM1666</text:p>
          </table:table-cell>
          <table:table-cell office:value="5.14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7.32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9.39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17.13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4.28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9.93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4.29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4.34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.95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14.14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11.7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11.41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3.29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13.32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0.18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10.33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6.32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7.45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12.97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13.42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6.45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4.53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10.72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7.4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9.48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11.26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3.7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0.03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3.1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13.25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7.74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6.78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5.3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8.3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14.0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10.28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3.54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18.56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10.63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14.16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3.46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5.1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10.93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12.72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12.3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6.1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7.62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3.27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15.74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10.7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14.01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19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jul10</text:p>
          </table:table-cell>
          <table:table-cell/>
          <table:table-cell/>
        </table:table-row>
        <table:table-row>
          <table:table-cell office:value-type="string">
            <text:p>Indicatorcode: i-nl-2127</text:p>
          </table:table-cell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49.316662</meta:creation-date>
    <dc:date>2023-04-11T18:10:49.37566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