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ercentage hobbyboeren 2014">
        <table:table-column/>
        <table:table-column/>
        <table:table-column/>
        <table:table-row>
          <table:table-cell office:value-type="string">
            <text:p>Percentage hobbyboeren per gemeente, 201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Percentage hobbyboe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r gemeent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22.86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0.48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3.18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6.67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7.31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56.14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40.93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41.86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8.03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41.1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5.12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41.94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6.25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23.61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7.54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5.38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22.54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.41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8.71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20.42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21.82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43.8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52.63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20.63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22.96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3.23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23.83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32.97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9.39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22.06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4.92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29.84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0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34.13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40.54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00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26.12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27.94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27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23.75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35.91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9.47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0.62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27.43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41.67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31.74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28.33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39.53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39.07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2.21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9.73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43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19.0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39.15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5.19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51.52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8.65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9.56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33.67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31.79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23.08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33.09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33.75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40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29.74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42.19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34.15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23.61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29.81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31.5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30.17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35.42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23.08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38.28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36.54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31.17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26.84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46.72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41.49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31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2.22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41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56.52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46.67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40.71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37.04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30.85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23.77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5.38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37.93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42.31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45.25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5.1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27.27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41.82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2.22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30.56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39.29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34.32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36.84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70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33.54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31.72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17.6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27.55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36.54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35.82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5.98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9.8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33.33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23.53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33.06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22.45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28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36.99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21.64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19.54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23.48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9.13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1.84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19.74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45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46.27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61.9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19.78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4.19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6.32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36.84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42.86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18.6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50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23.94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42.05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33.33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22.94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38.05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33.33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64.71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14.29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100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21.43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60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36.84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31.58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5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36.84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2.36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5.52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44.44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19.8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34.29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8.57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23.08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47.06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16.67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34.38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28.21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100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9.47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35.71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22.22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50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3.68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27.27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66.67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18.52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1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51.28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7.69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44.44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30.95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1.88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00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45.88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42.57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63.64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14.41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6.67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45.12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11.5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22.97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60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35.71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37.74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36.84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50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45.83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7.59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33.33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37.5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8.93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11.9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1.27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00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36.36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42.86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46.15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21.43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50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7.08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7.33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6.98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12.21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3.33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0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2.81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9.19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8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75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23.33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31.65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37.5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64.29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40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12.5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17.72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0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32.26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21.65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5.88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36.25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50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26.92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38.1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23.29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55.56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7.73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42.31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5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40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32.65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38.6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20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19.3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35.59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8.98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13.95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31.03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7.52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6.35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2.97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24.88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5.05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32.15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27.78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31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26.52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35.93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3.08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4.89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7.76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35.78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33.33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6.57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6.24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31.3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3.88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3.06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6.98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5.71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7.65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48.39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32.24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0.93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22.48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19.3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31.94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26.13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33.96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38.89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2.6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25.41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35.16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1.9" office:value-type="float"/>
        </table:table-row>
        <table:table-row>
          <table:table-cell office:value-type="string">
            <text:p>Nuenen. Gerwen en Nederwetten</text:p>
          </table:table-cell>
          <table:table-cell office:value-type="string">
            <text:p>GM0820</text:p>
          </table:table-cell>
          <table:table-cell office:value="38.81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25.19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22.22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31.21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32.72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8.87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47.01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34.36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5.11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4.43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39.29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4.81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32.76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32.5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8.77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31.58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26.54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38.3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43.48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32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30.19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19.53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19.42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3.15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8.76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46.15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42.5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51.85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32.35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24.14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7.4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33.33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41.49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44.44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55.56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49.02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21.28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37.5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2.9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29.11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37.31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48.08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25.53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24.14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28.57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25.41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16.02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26.51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37.06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26.56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9.56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7.92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36.53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0.91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36.46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6.61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19.23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11.06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24.05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43.48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4.55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8.18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24.88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19.25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28.24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3.69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0.81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22.88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34.42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28.24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14.72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8.57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4.64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7.64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8.22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37.03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11.65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48.81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40.34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32.31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29.72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20.6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0.19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30.41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30.14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2.05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31.92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22.02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0.87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9.63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23.13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23.95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30.34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3.75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29.75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38.29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2.09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28.67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30.73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1.65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35.47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36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33.33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37.36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3.19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15.75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9.26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34.17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33.71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5.06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34.84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20.65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19.23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13.16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22.01" office:value-type="float"/>
        </table:table-row>
        <table:table-row>
          <table:table-cell office:value-type="string">
            <text:p>S·dwest-FryslÔn</text:p>
          </table:table-cell>
          <table:table-cell office:value-type="string">
            <text:p>GM1900</text:p>
          </table:table-cell>
          <table:table-cell office:value="15.6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30.41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28.17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27.52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29.79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13.75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32.81" office:value-type="float"/>
        </table:table-row>
        <table:table-row>
          <table:table-cell office:value-type="string">
            <text:p>De Friese Meren</text:p>
          </table:table-cell>
          <table:table-cell office:value-type="string">
            <text:p>GM1921</text:p>
          </table:table-cell>
          <table:table-cell office:value="18.47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18.99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12.94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19.49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35.14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7.3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l15</text:p>
          </table:table-cell>
          <table:table-cell/>
          <table:table-cell/>
        </table:table-row>
        <table:table-row>
          <table:table-cell office:value-type="string">
            <text:p>Indicatorcode: i-nl-2127</text:p>
          </table:table-cell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3.096896</meta:creation-date>
    <dc:date>2023-04-11T18:04:13.1508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