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ercentage hobbyboeren 2013">
        <table:table-column/>
        <table:table-column/>
        <table:table-column/>
        <table:table-row>
          <table:table-cell office:value-type="string">
            <text:p>Spreiding van hobbyboeren per gemeente,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Percentage hobbybo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r gemeent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25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1.18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5.63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5.29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7.2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53.45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39.83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43.18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4.75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42.76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6.67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43.23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6.9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4.84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8.89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2.31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4.8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.61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8.93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1.88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3.16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0.58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3.83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42.13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50.68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22.9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0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6.25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28.72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35.18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3.08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4.29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18.94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5.0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28.99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0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36.19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43.59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00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6.94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0.43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7.23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23.54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7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6.32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1.51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7.59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40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31.17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29.8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45.25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39.23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5.39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30.39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44.12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9.25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40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5.15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51.43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30.3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30.19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34.31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32.35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5.38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34.98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3.33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36.92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30.97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40.84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38.64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4.65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35.78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32.33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31.11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35.85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30.77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40.67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32.11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32.47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7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46.76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42.04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3.65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2.61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40.78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53.49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51.11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38.52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36.14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32.08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5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5.38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41.46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34.48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45.5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6.89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31.82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40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2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28.57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39.66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36.73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6.84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77.78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35.69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36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9.07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28.16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34.62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8.13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5.26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8.84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34.72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25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32.79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19.19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31.1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35.71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2.22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18.39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5.63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30.77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3.6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2.22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43.59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50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58.33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5.25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5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3.68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40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46.67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8.18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53.33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26.39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39.33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31.2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23.39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39.66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27.78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6.67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28.57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00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26.67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60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7.78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30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16.67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40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2.54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1.29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44.44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17.43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38.89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2.86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8.57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42.11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33.33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42.42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7.5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100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7.53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43.75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25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48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6.89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27.27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75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0.16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2.89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42.11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9.47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47.62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34.09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6.36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00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45.45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41.5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54.55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5.6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1.54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45.24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4.22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9.24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9.48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50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35.71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34.55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35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54.55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50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5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35.56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33.33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6.78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2.5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0.26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00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36.36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80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53.85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6.67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44.44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7.37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7.73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20.69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2.68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27.27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5.38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1.14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8.81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8.8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77.78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20.31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31.76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8.18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58.33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0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37.5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5.85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8.18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25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23.81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3.81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32.5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57.14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8.75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39.13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1.05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51.28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6.62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51.72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6.23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33.33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8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37.29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26.51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20.88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2.8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33.78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0.26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3.1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29.07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5.5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5.43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5.44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25.3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7.73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31.75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32.43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9.7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26.39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36.42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3.33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2.03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8.34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36.84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33.33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6.76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5.27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34.31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5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3.31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8.52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0.56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8.75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50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34.84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2.73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2.31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17.86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27.63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26.7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32.73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42.86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5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3.32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38.95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3.24" office:value-type="float"/>
        </table:table-row>
        <table:table-row>
          <table:table-cell office:value-type="string">
            <text:p>Nuenen. Gerwen en Nederwetten</text:p>
          </table:table-cell>
          <table:table-cell office:value-type="string">
            <text:p>GM0820</text:p>
          </table:table-cell>
          <table:table-cell office:value="43.66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5.86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23.44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29.17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32.55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4.7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47.97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35.82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3.85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6.47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41.67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7.53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33.05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32.28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8.11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28.38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8.75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36.17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42.22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34.62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28.04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4.06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8.69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4.17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9.41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46.74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43.9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50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34.21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22.41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5.16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20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34.74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55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50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53.57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6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33.33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3.51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33.33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34.72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46.3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29.17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20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30.56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22.71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15.86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26.83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39.22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28.57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8.82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8.84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34.96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2.31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33.51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7.27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0.33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2.77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24.25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45.83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5.49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8.01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27.06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9.88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6.01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3.37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7.44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24.52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34.38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13.36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29.48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16.77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31.76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4.79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33.6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9.72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38.26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0.28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47.73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2.91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0.04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30.16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9.28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19.55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35.4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9.89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6.24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3.33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3.67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2.78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31.25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24.85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25.42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30.61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6.38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8.13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39.44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3.26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7.55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32.2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4.49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36.23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36.54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32.46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36.3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3.11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18.01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8.57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34.87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33.7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6.53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37.11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2.49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9.25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1.86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2.01" office:value-type="float"/>
        </table:table-row>
        <table:table-row>
          <table:table-cell office:value-type="string">
            <text:p>Sûdwest-Fryslân</text:p>
          </table:table-cell>
          <table:table-cell office:value-type="string">
            <text:p>GM1900</text:p>
          </table:table-cell>
          <table:table-cell office:value="16.19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28.83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28.17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28.44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30.61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2.79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9.51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17.5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3.37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21.67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36.96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8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sep14</text:p>
          </table:table-cell>
          <table:table-cell/>
          <table:table-cell/>
        </table:table-row>
        <table:table-row>
          <table:table-cell office:value-type="string">
            <text:p>Indicatorcode: i-nl-2127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9.092333</meta:creation-date>
    <dc:date>2023-04-11T18:00:09.1453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