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centage hobbyboeren 2012">
        <table:table-column/>
        <table:table-column/>
        <table:table-column/>
        <table:table-row>
          <table:table-cell office:value-type="string">
            <text:p>Spreiding van hobbyboeren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 hobbyboer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 gemeen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5.7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2.35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5.0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7.0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9.11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56.6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44.53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8.7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20.97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49.0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9.4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48.22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7.14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7.67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8.89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0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4.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.81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1.3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4.84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4.3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21.72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6.4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46.4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63.0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3.66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2.3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8.82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1.1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38.6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6.5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4.6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0.7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6.72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33.68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2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39.6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48.72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00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9.57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1.88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31.1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8.21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41.0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0.3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5.4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8.21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8.33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35.2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0.9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47.5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41.3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8.0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3.9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46.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1.6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45.29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.23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8.33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1.0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4.2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39.3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6.3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3.0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9.31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40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42.19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3.8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46.42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35.56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26.3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39.4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7.23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34.95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5.29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5.38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44.65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36.8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31.1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30.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47.5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8.4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3.64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4.37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41.84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55.81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0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43.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4.9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5.17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6.3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6.6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41.3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9.39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52.0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8.3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8.57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45.28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2.92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4.2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45.76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7.71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3.33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81.82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40.18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38.06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9.01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35.5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38.8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8.6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4.26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0.77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42.6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20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38.4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6.26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32.4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8.6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0.8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4.15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3.0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26.7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5.29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50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56.1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65.2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5.7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6.36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7.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40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33.3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3.68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50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4.6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43.6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7.2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22.5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36.6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31.2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72.2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25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00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2.8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0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40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35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43.75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45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6.07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5.2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3.64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37.5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3.4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6.1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7.69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33.3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42.8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4.2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48.4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0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100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1.41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40.9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35.71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61.54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7.73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27.2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50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37.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4.2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7.3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0.42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45.4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30.9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8.36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00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21.34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52.8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3.14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6.67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7.4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7.8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48.19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3.88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9.52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3.08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0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35.71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23.8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5.71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8.99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36.8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54.55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8.57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5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5.56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45.4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5.2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6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4.81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0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40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60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54.5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31.91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40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6.8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30.39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7.8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8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6.6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0.67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7.2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5.93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4.6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8.8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2.8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77.7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4.6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7.93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21.4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75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50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33.33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4.7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8.3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35.2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28.7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8.57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41.9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50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32.14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8.1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0.48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0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0.45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50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7.5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37.0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33.93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41.67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30.54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3.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2.6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40.4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5.4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2.79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32.22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8.39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5.82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2.8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0.4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9.0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8.2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9.86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38.7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4.2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34.26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28.6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40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7.27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4.5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30.8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41.0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33.77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7.8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7.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37.5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5.45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5.7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5.3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6.5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1.53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51.52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33.97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0.4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6.47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19.64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32.88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0.0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5.5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4.5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8.7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4.4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40.6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7.89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46.67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5.7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31.5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31.3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36.4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8.4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3.23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6.89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5.71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9.79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45.9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8.07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8.14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30.8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8.64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4.1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9.3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42.86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3.48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2.31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37.72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6.0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0.54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5.42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9.85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52.08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53.49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54.84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42.8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26.7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31.41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40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44.3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5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7.1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54.5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31.3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30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3.7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9.29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38.46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3.45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38.3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2.5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2.3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3.1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1.1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38.1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39.9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32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9.77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8.99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8.04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24.19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6.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1.62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1.7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4.3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45.33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6.22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8.42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8.5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5.61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9.94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2.21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0.39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4.8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2.5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3.9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1.72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1.7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33.67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5.2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34.5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9.1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40.86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7.76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48.8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6.6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3.8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35.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8.5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1.6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33.97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32.3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0.83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7.7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5.9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8.3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8.65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30.18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27.87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0.9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9.14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33.1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9.01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5.4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3.1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4.13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6.51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9.15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0.38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5.92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8.93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.52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4.9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31.8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7.42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9.78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5.38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44.51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4.5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9.0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4.29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2.7" office:value-type="float"/>
        </table:table-row>
        <table:table-row>
          <table:table-cell office:value-type="string">
            <text:p>Sûdwest-Fryslân</text:p>
          </table:table-cell>
          <table:table-cell office:value-type="string">
            <text:p>GM1900</text:p>
          </table:table-cell>
          <table:table-cell office:value="18.3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28.51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32.89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30.47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30.87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4.4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36.2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7.4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42.8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9.2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</table:table-row>
        <table:table-row>
          <table:table-cell office:value-type="string">
            <text:p>Indicatorcode: i-nl-2127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6.374127</meta:creation-date>
    <dc:date>2023-04-11T18:06:06.4321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