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Percentage hobbyboeren 2011">
        <table:table-column/>
        <table:table-column/>
        <table:table-column/>
        <table:table-row>
          <table:table-cell office:value-type="string">
            <text:p>Spreiding van hobbyboeren per gemeente, 2011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Percentage hobbyboer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er gemeent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27.78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19.28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18.32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18.28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22.98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58.06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45.45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32.61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15.87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45.28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15.91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48.19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5.56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26.42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19.25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20.59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27.76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2.25" office:value-type="float"/>
        </table:table-row>
        <table:table-row>
          <table:table-cell office:value-type="string">
            <text:p>SkarsterlÔn</text:p>
          </table:table-cell>
          <table:table-cell office:value-type="string">
            <text:p>GM0051</text:p>
          </table:table-cell>
          <table:table-cell office:value="20.25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26.88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17.37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22.5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24.66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45.7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62.03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22.31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24.75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11.43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30.21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39.9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26.56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26.39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20.3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26.44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31.54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12.5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37.1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43.59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100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30.07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29.17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27.79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27.84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37.35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29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24.63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29.69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34.85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35.02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29.43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50.51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40.19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26.62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32.06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46.85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21.79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44.2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5.44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61.76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33.24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33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36.24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36.86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21.43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39.86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39.66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38.71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31.66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43.71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37.25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24.89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39.81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37.5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35.49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38.46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25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41.1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40.68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34.18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28.41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50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47.81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29.82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23.94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37.25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57.14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44.44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38.84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35.8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34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23.93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30.77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39.27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24.24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49.34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26.67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21.05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36.36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100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23.53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33.33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44.26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38.48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30.3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88.89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40.65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38.41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19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34.91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33.33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39.74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4.68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19.81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38.36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21.74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32.23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24.04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32.05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38.57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24.48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17.58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24.27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28.71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24.42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29.03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42.11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44.74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60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30.69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23.02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24.44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35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50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15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56.25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33.33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46.81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31.37" office:value-type="float"/>
        </table:table-row>
        <table:table-row>
          <table:table-cell office:value-type="string">
            <text:p>Anna Paulowna</text:p>
          </table:table-cell>
          <table:table-cell office:value-type="string">
            <text:p>GM0366</text:p>
          </table:table-cell>
          <table:table-cell office:value="7.74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23.43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38.98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36.84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61.11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12.5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33.33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37.14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60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42.86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30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42.11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36.84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14.48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24.38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14.86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44.44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21.6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34.21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6.98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43.75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41.67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25" office:value-type="float"/>
        </table:table-row>
        <table:table-row>
          <table:table-cell office:value-type="string">
            <text:p>Niedorp</text:p>
          </table:table-cell>
          <table:table-cell office:value-type="string">
            <text:p>GM0412</text:p>
          </table:table-cell>
          <table:table-cell office:value="28.13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48.48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33.33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80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20.42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35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42.86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56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28.1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29.17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55.56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39.29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24.64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43.24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8.49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43.48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35.56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27.82" office:value-type="float"/>
        </table:table-row>
        <table:table-row>
          <table:table-cell office:value-type="string">
            <text:p>Wieringen</text:p>
          </table:table-cell>
          <table:table-cell office:value-type="string">
            <text:p>GM0462</text:p>
          </table:table-cell>
          <table:table-cell office:value="37.78" office:value-type="float"/>
        </table:table-row>
        <table:table-row>
          <table:table-cell office:value-type="string">
            <text:p>Wieringermeer</text:p>
          </table:table-cell>
          <table:table-cell office:value-type="string">
            <text:p>GM0463</text:p>
          </table:table-cell>
          <table:table-cell office:value="6.89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100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22.81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51.65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44.44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72.73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26.72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27.27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47.67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15.35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9.09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19.75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25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26.67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="22.22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38.33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26.47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36.84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50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42.86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25.93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37.78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21.43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8.33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16.67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11.49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100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35.87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50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38.46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22.92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50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26.6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27.45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18.79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="7.69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17.46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7.01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23.08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="16.39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13.79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25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18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30.4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70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18.06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34.52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17.65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66.67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41.67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28.57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19.74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33.33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37.5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29.41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28.57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42.05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62.5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26.74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40.91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20.83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47.62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31.34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56.25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26.98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33.33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34.55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43.75" office:value-type="float"/>
        </table:table-row>
        <table:table-row>
          <table:table-cell office:value-type="string">
            <text:p>GaasterlÔn-Sleat</text:p>
          </table:table-cell>
          <table:table-cell office:value-type="string">
            <text:p>GM0653</text:p>
          </table:table-cell>
          <table:table-cell office:value="29.59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19.48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24.78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39.06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25.2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9.2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27.91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28.13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23.63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24.35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19.89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28.57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27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17.31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39.09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38.46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30.84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26.94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39.23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27.87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23.31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28.23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39.47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29.63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16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29.66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36.69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28.81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24.52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13.73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19.3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19.27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44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31.88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23.26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26.28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21.31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32.91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31.84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32.26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47.46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26.09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24.51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42.31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24.5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40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22.79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28.03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31.37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34.43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29.17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47.9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37.38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25.19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29.68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36.92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20.78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37.8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31.62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26.2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32.93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28.23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48.08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33.33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37.04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33.64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22.7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20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22.13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19.49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49.47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48.94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57.58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46.34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29.31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27.33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20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43.14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57.14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63.16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50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37.04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28.57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23.24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40.48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37.5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48.28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39.58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27.59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25.71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22.52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16.88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34.09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37.84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28.57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10.87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16.38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37.44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22.14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35.42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30.59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20.69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10.47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24.49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48.72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16.96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19.75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31.76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26.04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28.96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14.45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18.78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22.78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30.12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12.39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32.13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18.55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30.54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15.96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35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31.16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40.51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18.52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49.43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47.15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32.86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34.07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19.73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20.88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32.69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32.66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20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38.84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25.89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26.36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26.05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25.15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25.98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31.4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25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31.88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41.21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26.24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32.53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32.4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25.1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37.26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39.58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36.56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38.3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2.51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16.17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29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37.35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37.89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15.94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43.45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23.96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17.8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13.23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19.75" office:value-type="float"/>
        </table:table-row>
        <table:table-row>
          <table:table-cell office:value-type="string">
            <text:p>S·dwest FryslÔn</text:p>
          </table:table-cell>
          <table:table-cell office:value-type="string">
            <text:p>GM1900</text:p>
          </table:table-cell>
          <table:table-cell office:value="18.76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27.39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32.61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28.69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31.58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36.99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15.79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41.1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20.5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mei12</text:p>
          </table:table-cell>
          <table:table-cell/>
          <table:table-cell/>
        </table:table-row>
        <table:table-row>
          <table:table-cell office:value-type="string">
            <text:p>Indicatorcode: i-nl-2127</text:p>
          </table:table-cell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20.685917</meta:creation-date>
    <dc:date>2023-04-11T18:13:20.7399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