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Hobbyboeren per gemeente 2009">
        <table:table-column/>
        <table:table-column/>
        <table:table-column/>
        <table:table-row>
          <table:table-cell office:value-type="string">
            <text:p>Spreiding van hobbyboeren per gemeente, 2009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Percentage hobbyboer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er gemeent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25.64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24.14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18.32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23.71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23.93" office:value-type="float"/>
        </table:table-row>
        <table:table-row>
          <table:table-cell office:value-type="string">
            <text:p>Groningen (gemeente)</text:p>
          </table:table-cell>
          <table:table-cell office:value-type="string">
            <text:p>GM0014</text:p>
          </table:table-cell>
          <table:table-cell office:value="49.23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46.67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42.59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18.06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45.83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18.89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43.39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3.28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27.81" office:value-type="float"/>
        </table:table-row>
        <table:table-row>
          <table:table-cell office:value-type="string">
            <text:p>Scheemda</text:p>
          </table:table-cell>
          <table:table-cell office:value-type="string">
            <text:p>GM0039</text:p>
          </table:table-cell>
          <table:table-cell office:value="18.02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20.83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18.84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31.6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1.49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19.71" office:value-type="float"/>
        </table:table-row>
        <table:table-row>
          <table:table-cell office:value-type="string">
            <text:p>Winschoten</text:p>
          </table:table-cell>
          <table:table-cell office:value-type="string">
            <text:p>GM0052</text:p>
          </table:table-cell>
          <table:table-cell office:value="44.44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25.79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18.26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21.43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27.53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47.39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56.96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18.94" office:value-type="float"/>
        </table:table-row>
        <table:table-row>
          <table:table-cell office:value-type="string">
            <text:p>Bolsward</text:p>
          </table:table-cell>
          <table:table-cell office:value-type="string">
            <text:p>GM0064</text:p>
          </table:table-cell>
          <table:table-cell office:value="35.71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25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23.68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30.61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37.44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26.23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27.03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16.67" office:value-type="float"/>
        </table:table-row>
        <table:table-row>
          <table:table-cell office:value-type="string">
            <text:p>Menaldumadeel</text:p>
          </table:table-cell>
          <table:table-cell office:value-type="string">
            <text:p>GM0083</text:p>
          </table:table-cell>
          <table:table-cell office:value="34.78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25.85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29.69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12.5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39.46" office:value-type="float"/>
        </table:table-row>
        <table:table-row>
          <table:table-cell office:value-type="string">
            <text:p>Sneek</text:p>
          </table:table-cell>
          <table:table-cell office:value-type="string">
            <text:p>GM0091</text:p>
          </table:table-cell>
          <table:table-cell office:value="40.74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29.73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50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28.61" office:value-type="float"/>
        </table:table-row>
        <table:table-row>
          <table:table-cell office:value-type="string">
            <text:p>Nijefurd</text:p>
          </table:table-cell>
          <table:table-cell office:value-type="string">
            <text:p>GM0104</text:p>
          </table:table-cell>
          <table:table-cell office:value="23.04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29.73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28.8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26.91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38.96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27.55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21.05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32.28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38.36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37.88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34.76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46.08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41.12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28.08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37.93" office:value-type="float"/>
        </table:table-row>
        <table:table-row>
          <table:table-cell office:value-type="string">
            <text:p>Hengelo (O.)</text:p>
          </table:table-cell>
          <table:table-cell office:value-type="string">
            <text:p>GM0164</text:p>
          </table:table-cell>
          <table:table-cell office:value="43.97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22.8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44.8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8.97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64.52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38.48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34.36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39.46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40.27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15.38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41.75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38.86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30.91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39.16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42.94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29.79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33.18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42.2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38.19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36.85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38.89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28.57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47.77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44.72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34.57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37.44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54.79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49.41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33.04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30.51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45.83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64.44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53.49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40.8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36.67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36.42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33.82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33.33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45.7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34.62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48.05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31.48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14.29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35.71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100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28.26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35.8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40.68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36.83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34.38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70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40.06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36.31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19.93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32.08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29.63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38.41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6.64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22.64" office:value-type="float"/>
        </table:table-row>
        <table:table-row>
          <table:table-cell office:value-type="string">
            <text:p>Abcoude</text:p>
          </table:table-cell>
          <table:table-cell office:value-type="string">
            <text:p>GM0305</text:p>
          </table:table-cell>
          <table:table-cell office:value="18.31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38.27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22.73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31.3" office:value-type="float"/>
        </table:table-row>
        <table:table-row>
          <table:table-cell office:value-type="string">
            <text:p>Breukelen</text:p>
          </table:table-cell>
          <table:table-cell office:value-type="string">
            <text:p>GM0311</text:p>
          </table:table-cell>
          <table:table-cell office:value="24.37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25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29.87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34.25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26.67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22.47" office:value-type="float"/>
        </table:table-row>
        <table:table-row>
          <table:table-cell office:value-type="string">
            <text:p>Loenen</text:p>
          </table:table-cell>
          <table:table-cell office:value-type="string">
            <text:p>GM0329</text:p>
          </table:table-cell>
          <table:table-cell office:value="21.88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25" office:value-type="float"/>
        </table:table-row>
        <table:table-row>
          <table:table-cell office:value-type="string">
            <text:p>Maarssen</text:p>
          </table:table-cell>
          <table:table-cell office:value-type="string">
            <text:p>GM0333</text:p>
          </table:table-cell>
          <table:table-cell office:value="39.66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27.36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26.83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32.18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47.5" office:value-type="float"/>
        </table:table-row>
        <table:table-row>
          <table:table-cell office:value-type="string">
            <text:p>Utrecht (gemeente)</text:p>
          </table:table-cell>
          <table:table-cell office:value-type="string">
            <text:p>GM0344</text:p>
          </table:table-cell>
          <table:table-cell office:value="43.06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57.14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25.74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29.69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24.44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21.05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60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17.7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28.57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24.42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41.86" office:value-type="float"/>
        </table:table-row>
        <table:table-row>
          <table:table-cell office:value-type="string">
            <text:p>Andijk</text:p>
          </table:table-cell>
          <table:table-cell office:value-type="string">
            <text:p>GM0364</text:p>
          </table:table-cell>
          <table:table-cell office:value="16.16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32" office:value-type="float"/>
        </table:table-row>
        <table:table-row>
          <table:table-cell office:value-type="string">
            <text:p>Anna Paulowna</text:p>
          </table:table-cell>
          <table:table-cell office:value-type="string">
            <text:p>GM0366</text:p>
          </table:table-cell>
          <table:table-cell office:value="7.98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24.73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36.8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30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57.89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11.11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50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35.06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20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38.1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28.57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40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22.22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12.78" office:value-type="float"/>
        </table:table-row>
        <table:table-row>
          <table:table-cell office:value-type="string">
            <text:p>Harenkarspel</text:p>
          </table:table-cell>
          <table:table-cell office:value-type="string">
            <text:p>GM0395</text:p>
          </table:table-cell>
          <table:table-cell office:value="25.74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18.82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45.45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23.66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30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9.43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14.29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50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20" office:value-type="float"/>
        </table:table-row>
        <table:table-row>
          <table:table-cell office:value-type="string">
            <text:p>Niedorp</text:p>
          </table:table-cell>
          <table:table-cell office:value-type="string">
            <text:p>GM0412</text:p>
          </table:table-cell>
          <table:table-cell office:value="24.84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36.36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35.14" office:value-type="float"/>
        </table:table-row>
        <table:table-row>
          <table:table-cell office:value-type="string">
            <text:p>Laren (NH.)</text:p>
          </table:table-cell>
          <table:table-cell office:value-type="string">
            <text:p>GM0417</text:p>
          </table:table-cell>
          <table:table-cell office:value="80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28.35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30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53.33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46.15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27.27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24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44.44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29.17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27.19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40.48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9.65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30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34.88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30.5" office:value-type="float"/>
        </table:table-row>
        <table:table-row>
          <table:table-cell office:value-type="string">
            <text:p>Wervershoof</text:p>
          </table:table-cell>
          <table:table-cell office:value-type="string">
            <text:p>GM0459</text:p>
          </table:table-cell>
          <table:table-cell office:value="14.29" office:value-type="float"/>
        </table:table-row>
        <table:table-row>
          <table:table-cell office:value-type="string">
            <text:p>Wieringen</text:p>
          </table:table-cell>
          <table:table-cell office:value-type="string">
            <text:p>GM0462</text:p>
          </table:table-cell>
          <table:table-cell office:value="36.96" office:value-type="float"/>
        </table:table-row>
        <table:table-row>
          <table:table-cell office:value-type="string">
            <text:p>Wieringermeer</text:p>
          </table:table-cell>
          <table:table-cell office:value-type="string">
            <text:p>GM0463</text:p>
          </table:table-cell>
          <table:table-cell office:value="11.11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0" office:value-type="float"/>
        </table:table-row>
        <table:table-row>
          <table:table-cell office:value-type="string">
            <text:p>Zijpe</text:p>
          </table:table-cell>
          <table:table-cell office:value-type="string">
            <text:p>GM0476</text:p>
          </table:table-cell>
          <table:table-cell office:value="25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46.81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36.96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60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26.52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29.03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46.67" office:value-type="float"/>
        </table:table-row>
        <table:table-row>
          <table:table-cell office:value-type="string">
            <text:p>Bodegraven</text:p>
          </table:table-cell>
          <table:table-cell office:value-type="string">
            <text:p>GM0497</text:p>
          </table:table-cell>
          <table:table-cell office:value="25.56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18.06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11.69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20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66.67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23.53" office:value-type="float"/>
        </table:table-row>
        <table:table-row>
          <table:table-cell office:value-type="string">
            <text:p>Dirksland</text:p>
          </table:table-cell>
          <table:table-cell office:value-type="string">
            <text:p>GM0504</text:p>
          </table:table-cell>
          <table:table-cell office:value="24.71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32.14" office:value-type="float"/>
        </table:table-row>
        <table:table-row>
          <table:table-cell office:value-type="string">
            <text:p>Goedereede</text:p>
          </table:table-cell>
          <table:table-cell office:value-type="string">
            <text:p>GM0511</text:p>
          </table:table-cell>
          <table:table-cell office:value="31.43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42.11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53.33" office:value-type="float"/>
        </table:table-row>
        <table:table-row>
          <table:table-cell office:value-type="string">
            <text:p>'s-Gravenhage (gemeente)</text:p>
          </table:table-cell>
          <table:table-cell office:value-type="string">
            <text:p>GM0518</text:p>
          </table:table-cell>
          <table:table-cell office:value="20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12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32.56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6.67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14.75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20.9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15.38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100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37.5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50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25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21.15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50" office:value-type="float"/>
        </table:table-row>
        <table:table-row>
          <table:table-cell office:value-type="string">
            <text:p>Middelharnis</text:p>
          </table:table-cell>
          <table:table-cell office:value-type="string">
            <text:p>GM0559</text:p>
          </table:table-cell>
          <table:table-cell office:value="35.58" office:value-type="float"/>
        </table:table-row>
        <table:table-row>
          <table:table-cell office:value-type="string">
            <text:p>Moordrecht</text:p>
          </table:table-cell>
          <table:table-cell office:value-type="string">
            <text:p>GM0563</text:p>
          </table:table-cell>
          <table:table-cell office:value="35.29" office:value-type="float"/>
        </table:table-row>
        <table:table-row>
          <table:table-cell office:value-type="string">
            <text:p>Nieuwerkerk aan den IJssel</text:p>
          </table:table-cell>
          <table:table-cell office:value-type="string">
            <text:p>GM0567</text:p>
          </table:table-cell>
          <table:table-cell office:value="25.86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32.41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17.87" office:value-type="float"/>
        </table:table-row>
        <table:table-row>
          <table:table-cell office:value-type="string">
            <text:p>Nieuw-Lekkerland</text:p>
          </table:table-cell>
          <table:table-cell office:value-type="string">
            <text:p>GM0571</text:p>
          </table:table-cell>
          <table:table-cell office:value="11.54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21.62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10.56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6.67" office:value-type="float"/>
        </table:table-row>
        <table:table-row>
          <table:table-cell office:value-type="string">
            <text:p>Oostflakkee</text:p>
          </table:table-cell>
          <table:table-cell office:value-type="string">
            <text:p>GM0580</text:p>
          </table:table-cell>
          <table:table-cell office:value="23.81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20.69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24.6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20.18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25.81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66.67" office:value-type="float"/>
        </table:table-row>
        <table:table-row>
          <table:table-cell office:value-type="string">
            <text:p>Reeuwijk</text:p>
          </table:table-cell>
          <table:table-cell office:value-type="string">
            <text:p>GM0595</text:p>
          </table:table-cell>
          <table:table-cell office:value="30.07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19.18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22.67" office:value-type="float"/>
        </table:table-row>
        <table:table-row>
          <table:table-cell office:value-type="string">
            <text:p>Rozenburg</text:p>
          </table:table-cell>
          <table:table-cell office:value-type="string">
            <text:p>GM0600</text:p>
          </table:table-cell>
          <table:table-cell office:value="50" office:value-type="float"/>
        </table:table-row>
        <table:table-row>
          <table:table-cell office:value-type="string">
            <text:p>Rijswijk (ZH.)</text:p>
          </table:table-cell>
          <table:table-cell office:value-type="string">
            <text:p>GM0603</text:p>
          </table:table-cell>
          <table:table-cell office:value="9.52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50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33.33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28.57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25.32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13.33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40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33.87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26.97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39.56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33.33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30.9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31.82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23.75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37.5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28.09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31.03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28.13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43.33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30.36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45.59" office:value-type="float"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 office:value="30.94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26.98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23.73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42.32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29.28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17.71" office:value-type="float"/>
        </table:table-row>
        <table:table-row>
          <table:table-cell office:value-type="string">
            <text:p>Wymbritseradiel</text:p>
          </table:table-cell>
          <table:table-cell office:value-type="string">
            <text:p>GM0683</text:p>
          </table:table-cell>
          <table:table-cell office:value="13.95" office:value-type="float"/>
        </table:table-row>
        <table:table-row>
          <table:table-cell office:value-type="string">
            <text:p>Middelburg (Z.)</text:p>
          </table:table-cell>
          <table:table-cell office:value-type="string">
            <text:p>GM0687</text:p>
          </table:table-cell>
          <table:table-cell office:value="32.95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27.39" office:value-type="float"/>
        </table:table-row>
        <table:table-row>
          <table:table-cell office:value-type="string">
            <text:p>Graafstroom</text:p>
          </table:table-cell>
          <table:table-cell office:value-type="string">
            <text:p>GM0693</text:p>
          </table:table-cell>
          <table:table-cell office:value="24.86" office:value-type="float"/>
        </table:table-row>
        <table:table-row>
          <table:table-cell office:value-type="string">
            <text:p>Liesveld</text:p>
          </table:table-cell>
          <table:table-cell office:value-type="string">
            <text:p>GM0694</text:p>
          </table:table-cell>
          <table:table-cell office:value="21.93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22.03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29.07" office:value-type="float"/>
        </table:table-row>
        <table:table-row>
          <table:table-cell office:value-type="string">
            <text:p>Wûnseradiel</text:p>
          </table:table-cell>
          <table:table-cell office:value-type="string">
            <text:p>GM0710</text:p>
          </table:table-cell>
          <table:table-cell office:value="16.56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31.36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23.76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42.41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26.19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31.86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29.44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37.01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31.45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25.61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25.58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37.07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32.5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17.46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31.72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38.03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29.63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27.71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15.69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27.12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22.37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39.29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28.92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22.73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21.37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25.42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38.96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29.57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39.68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46.15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27.72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26.69" office:value-type="float"/>
        </table:table-row>
        <table:table-row>
          <table:table-cell office:value-type="string">
            <text:p>Lith</text:p>
          </table:table-cell>
          <table:table-cell office:value-type="string">
            <text:p>GM0808</text:p>
          </table:table-cell>
          <table:table-cell office:value="35.71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39.8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31.85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38.1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26.52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29.71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24.5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35.47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31.75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48.84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40.19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26.14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32.97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40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23.57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37.78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35.86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28.44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34.15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29.34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50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31.25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34.62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38.84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24.16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25.21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27.05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22.28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46.67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38.89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39.29" office:value-type="float"/>
        </table:table-row>
        <table:table-row>
          <table:table-cell office:value-type="string">
            <text:p>Arcen en Velden</text:p>
          </table:table-cell>
          <table:table-cell office:value-type="string">
            <text:p>GM0885</text:p>
          </table:table-cell>
          <table:table-cell office:value="26.26" office:value-type="float"/>
        </table:table-row>
        <table:table-row>
          <table:table-cell office:value-type="string">
            <text:p>Beek (L.)</text:p>
          </table:table-cell>
          <table:table-cell office:value-type="string">
            <text:p>GM0888</text:p>
          </table:table-cell>
          <table:table-cell office:value="41.03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41.27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23.9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50" office:value-type="float"/>
        </table:table-row>
        <table:table-row>
          <table:table-cell office:value-type="string">
            <text:p>Eijsden</text:p>
          </table:table-cell>
          <table:table-cell office:value-type="string">
            <text:p>GM0905</text:p>
          </table:table-cell>
          <table:table-cell office:value="35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43.4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42.11" office:value-type="float"/>
        </table:table-row>
        <table:table-row>
          <table:table-cell office:value-type="string">
            <text:p>Helden</text:p>
          </table:table-cell>
          <table:table-cell office:value-type="string">
            <text:p>GM0918</text:p>
          </table:table-cell>
          <table:table-cell office:value="23.08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43.75" office:value-type="float"/>
        </table:table-row>
        <table:table-row>
          <table:table-cell office:value-type="string">
            <text:p>Kessel</text:p>
          </table:table-cell>
          <table:table-cell office:value-type="string">
            <text:p>GM0929</text:p>
          </table:table-cell>
          <table:table-cell office:value="28.3" office:value-type="float"/>
        </table:table-row>
        <table:table-row>
          <table:table-cell office:value-type="string">
            <text:p>Maasbree</text:p>
          </table:table-cell>
          <table:table-cell office:value-type="string">
            <text:p>GM0934</text:p>
          </table:table-cell>
          <table:table-cell office:value="17.79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47.06" office:value-type="float"/>
        </table:table-row>
        <table:table-row>
          <table:table-cell office:value-type="string">
            <text:p>Margraten</text:p>
          </table:table-cell>
          <table:table-cell office:value-type="string">
            <text:p>GM0936</text:p>
          </table:table-cell>
          <table:table-cell office:value="38.8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32.2" office:value-type="float"/>
        </table:table-row>
        <table:table-row>
          <table:table-cell office:value-type="string">
            <text:p>Meijel</text:p>
          </table:table-cell>
          <table:table-cell office:value-type="string">
            <text:p>GM0941</text:p>
          </table:table-cell>
          <table:table-cell office:value="21.74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30.43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29.18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42.53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32.93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55.36" office:value-type="float"/>
        </table:table-row>
        <table:table-row>
          <table:table-cell office:value-type="string">
            <text:p>Sevenum</text:p>
          </table:table-cell>
          <table:table-cell office:value-type="string">
            <text:p>GM0964</text:p>
          </table:table-cell>
          <table:table-cell office:value="24.83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44.9" office:value-type="float"/>
        </table:table-row>
        <table:table-row>
          <table:table-cell office:value-type="string">
            <text:p>Stein (L.)</text:p>
          </table:table-cell>
          <table:table-cell office:value-type="string">
            <text:p>GM0971</text:p>
          </table:table-cell>
          <table:table-cell office:value="37.93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18.75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17.27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22.38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43.68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39.53" office:value-type="float"/>
        </table:table-row>
        <table:table-row>
          <table:table-cell office:value-type="string">
            <text:p>Meerlo-Wanssum</text:p>
          </table:table-cell>
          <table:table-cell office:value-type="string">
            <text:p>GM0993</text:p>
          </table:table-cell>
          <table:table-cell office:value="21.55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37.66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8.21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19.67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40.96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26.76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36.27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34.76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23.27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7.89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27.38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48.75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17.04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21.71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30.42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32.16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28.81" office:value-type="float"/>
        </table:table-row>
        <table:table-row>
          <table:table-cell office:value-type="string">
            <text:p>Reiderland</text:p>
          </table:table-cell>
          <table:table-cell office:value-type="string">
            <text:p>GM1661</text:p>
          </table:table-cell>
          <table:table-cell office:value="13.16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13.29" office:value-type="float"/>
        </table:table-row>
        <table:table-row>
          <table:table-cell office:value-type="string">
            <text:p>Zevenhuizen-Moerkapelle</text:p>
          </table:table-cell>
          <table:table-cell office:value-type="string">
            <text:p>GM1666</text:p>
          </table:table-cell>
          <table:table-cell office:value="15.38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24.41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31.1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39.53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12.55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32.33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21.99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28.43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16.55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35.51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31.22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42.75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20.72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44.44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50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32.97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29.94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23.24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25.66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35.95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32.31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23.36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36.14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29.83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28.05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28.53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26.79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32.05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34.14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30.43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27.22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41.82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28.38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31.97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36.08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31.03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40.18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42.86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37.08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41.35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3.58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16.47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34.2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42.11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38.46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17.91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40.24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20.36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33.75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12.04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43.75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22.3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jul10</text:p>
          </table:table-cell>
          <table:table-cell/>
          <table:table-cell/>
        </table:table-row>
        <table:table-row>
          <table:table-cell office:value-type="string">
            <text:p>Indicatorcode: i-nl-2127</text:p>
          </table:table-cell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7.446904</meta:creation-date>
    <dc:date>2023-04-11T18:04:17.50290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