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dex productiewaarde landbouw">
        <table:table-column/>
        <table:table-column/>
        <table:table-column/>
        <table:table-column/>
        <table:table-row>
          <table:table-cell office:value-type="string">
            <text:p>Ontwikkeling van de productiewaarde van landbouw, 1995-201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productie</text:p>
          </table:table-cell>
          <table:table-cell office:value-type="string">
            <text:p>Netto toegevoegde waarde</text:p>
          </table:table-cell>
          <table:table-cell office:value-type="string">
            <text:p>Netto toegevoegde waarde per bedrijf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=100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6" office:value-type="float"/>
          <table:table-cell office:value="101.3" office:value-type="float"/>
          <table:table-cell office:value="97.6" office:value-type="float"/>
          <table:table-cell office:value="99.8" office:value-type="float"/>
        </table:table-row>
        <table:table-row>
          <table:table-cell office:value="1997" office:value-type="float"/>
          <table:table-cell office:value="107.2" office:value-type="float"/>
          <table:table-cell office:value="112.8" office:value-type="float"/>
          <table:table-cell office:value="118.4" office:value-type="float"/>
        </table:table-row>
        <table:table-row>
          <table:table-cell office:value="1998" office:value-type="float"/>
          <table:table-cell office:value="101.9" office:value-type="float"/>
          <table:table-cell office:value="96.6" office:value-type="float"/>
          <table:table-cell office:value="104.3" office:value-type="float"/>
        </table:table-row>
        <table:table-row>
          <table:table-cell office:value="1999" office:value-type="float"/>
          <table:table-cell office:value="100.5" office:value-type="float"/>
          <table:table-cell office:value="89.2" office:value-type="float"/>
          <table:table-cell office:value="99.4" office:value-type="float"/>
        </table:table-row>
        <table:table-row>
          <table:table-cell office:value="2000" office:value-type="float"/>
          <table:table-cell office:value="105.7" office:value-type="float"/>
          <table:table-cell office:value="95.7" office:value-type="float"/>
          <table:table-cell office:value="111.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9.8" office:value-type="float"/>
          <table:table-cell office:value="97.3" office:value-type="float"/>
          <table:table-cell office:value="118.9" office:value-type="float"/>
        </table:table-row>
        <table:table-row>
          <table:table-cell office:value="2002" office:value-type="float"/>
          <table:table-cell office:value="108.4" office:value-type="float"/>
          <table:table-cell office:value="86.8" office:value-type="float"/>
          <table:table-cell office:value="109.8" office:value-type="float"/>
        </table:table-row>
        <table:table-row>
          <table:table-cell office:value="2003" office:value-type="float"/>
          <table:table-cell office:value="108.6" office:value-type="float"/>
          <table:table-cell office:value="91.2" office:value-type="float"/>
          <table:table-cell office:value="120.9" office:value-type="float"/>
        </table:table-row>
        <table:table-row>
          <table:table-cell office:value="2004" office:value-type="float"/>
          <table:table-cell office:value="108.3" office:value-type="float"/>
          <table:table-cell office:value="81.9" office:value-type="float"/>
          <table:table-cell office:value="110.6" office:value-type="float"/>
        </table:table-row>
        <table:table-row>
          <table:table-cell office:value="2005" office:value-type="float"/>
          <table:table-cell office:value="110.3" office:value-type="float"/>
          <table:table-cell office:value="83.9" office:value-type="float"/>
          <table:table-cell office:value="116.2" office:value-type="float"/>
        </table:table-row>
        <table:table-row>
          <table:table-cell office:value="2006" office:value-type="float"/>
          <table:table-cell office:value="119.8" office:value-type="float"/>
          <table:table-cell office:value="97.6" office:value-type="float"/>
          <table:table-cell office:value="139" office:value-type="float"/>
        </table:table-row>
        <table:table-row>
          <table:table-cell office:value="2007" office:value-type="float"/>
          <table:table-cell office:value="125.2" office:value-type="float"/>
          <table:table-cell office:value="94.4" office:value-type="float"/>
          <table:table-cell office:value="139.2" office:value-type="float"/>
        </table:table-row>
        <table:table-row>
          <table:table-cell office:value="2008" office:value-type="float"/>
          <table:table-cell office:value="129.5" office:value-type="float"/>
          <table:table-cell office:value="79.4" office:value-type="float"/>
          <table:table-cell office:value="119.7" office:value-type="float"/>
        </table:table-row>
        <table:table-row>
          <table:table-cell office:value="2009" office:value-type="float"/>
          <table:table-cell office:value="121" office:value-type="float"/>
          <table:table-cell office:value="65.4" office:value-type="float"/>
          <table:table-cell office:value="101.4" office:value-type="float"/>
        </table:table-row>
        <table:table-row>
          <table:table-cell office:value-type="string">
            <text:p>2010*</text:p>
          </table:table-cell>
          <table:table-cell office:value="131.9" office:value-type="float"/>
          <table:table-cell office:value="86.4" office:value-type="float"/>
          <table:table-cell office:value="135.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1*</text:p>
          </table:table-cell>
          <table:table-cell office:value="134.9948726622064" office:value-type="float"/>
          <table:table-cell office:value="74.10572055317658" office:value-type="float"/>
          <table:table-cell office:value="119.1742780154093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*De cijfers van 2010 en 2011 zijn voorlopig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sep12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25</text:p>
          </table:table-cell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Tabel productiewaarde land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oegevoegde waarde in de landbouw en het agrarisch inkomen, 1995 - 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productie (basisprijzen)</text:p>
          </table:table-cell>
          <table:table-cell office:value="18839.774799180374" office:value-type="float"/>
          <table:table-cell office:value="19085.822325292163" office:value-type="float"/>
          <table:table-cell office:value="20200.409167841488" office:value-type="float"/>
          <table:table-cell office:value="19203.478492992796" office:value-type="float"/>
          <table:table-cell office:value="18928.60267076597" office:value-type="float"/>
          <table:table-cell office:value="19922.9206715942" office:value-type="float"/>
          <table:table-cell office:value="20693.98" office:value-type="float"/>
          <table:table-cell office:value="20427.85" office:value-type="float"/>
          <table:table-cell office:value="20459.05" office:value-type="float"/>
          <table:table-cell office:value="20402.15" office:value-type="float"/>
          <table:table-cell office:value="20789.26" office:value-type="float"/>
          <table:table-cell office:value="22564.99" office:value-type="float"/>
          <table:table-cell office:value="23579.52" office:value-type="float"/>
          <table:table-cell office:value="24396.44" office:value-type="float"/>
          <table:table-cell office:value="22791.06" office:value-type="float"/>
          <table:table-cell office:value="24849.57" office:value-type="float"/>
          <table:table-cell office:value="25432.73" office:value-type="float"/>
        </table:table-row>
        <table:table-row>
          <table:table-cell office:value-type="string">
            <text:p>Akkerbouwgewassen</text:p>
          </table:table-cell>
          <table:table-cell office:value="2015.5590200976033" office:value-type="float"/>
          <table:table-cell office:value="1835.1730526290721" office:value-type="float"/>
          <table:table-cell office:value="1767.6023071442833" office:value-type="float"/>
          <table:table-cell office:value="1761.4696381455478" office:value-type="float"/>
          <table:table-cell office:value="1940.5491574768798" office:value-type="float"/>
          <table:table-cell office:value="1767.1598172415797" office:value-type="float"/>
          <table:table-cell office:value="2113.8" office:value-type="float"/>
          <table:table-cell office:value="2119.97" office:value-type="float"/>
          <table:table-cell office:value="2193.74" office:value-type="float"/>
          <table:table-cell office:value="1974.24" office:value-type="float"/>
          <table:table-cell office:value="1808.87" office:value-type="float"/>
          <table:table-cell office:value="2242.14" office:value-type="float"/>
          <table:table-cell office:value="2318.06" office:value-type="float"/>
          <table:table-cell office:value="2084.78" office:value-type="float"/>
          <table:table-cell office:value="2067.98" office:value-type="float"/>
          <table:table-cell office:value="2420.57" office:value-type="float"/>
          <table:table-cell office:value="2611.23" office:value-type="float"/>
        </table:table-row>
        <table:table-row>
          <table:table-cell office:value-type="string">
            <text:p>Granen</text:p>
          </table:table-cell>
          <table:table-cell office:value="230.48721237817858" office:value-type="float"/>
          <table:table-cell office:value="245.63876219586766" office:value-type="float"/>
          <table:table-cell office:value="203.85721572890697" office:value-type="float"/>
          <table:table-cell office:value="189.62394165774452" office:value-type="float"/>
          <table:table-cell office:value="183.1370168067227" office:value-type="float"/>
          <table:table-cell office:value="236.7627731092437" office:value-type="float"/>
          <table:table-cell office:value="240.81" office:value-type="float"/>
          <table:table-cell office:value="257.71" office:value-type="float"/>
          <table:table-cell office:value="282.08" office:value-type="float"/>
          <table:table-cell office:value="174.83" office:value-type="float"/>
          <table:table-cell office:value="166.52" office:value-type="float"/>
          <table:table-cell office:value="196.2" office:value-type="float"/>
          <table:table-cell office:value="265.52" office:value-type="float"/>
          <table:table-cell office:value="289.83" office:value-type="float"/>
          <table:table-cell office:value="207.22" office:value-type="float"/>
          <table:table-cell office:value="266.32" office:value-type="float"/>
          <table:table-cell office:value="279.62" office:value-type="float"/>
        </table:table-row>
        <table:table-row>
          <table:table-cell office:value-type="string">
            <text:p>Aardappelen</text:p>
          </table:table-cell>
          <table:table-cell office:value="788.4431254566164" office:value-type="float"/>
          <table:table-cell office:value="595.0873753806081" office:value-type="float"/>
          <table:table-cell office:value="547.4406360863953" office:value-type="float"/>
          <table:table-cell office:value="694.745072085673" office:value-type="float"/>
          <table:table-cell office:value="852.5462197839098" office:value-type="float"/>
          <table:table-cell office:value="644.6282864187347" office:value-type="float"/>
          <table:table-cell office:value="887.23" office:value-type="float"/>
          <table:table-cell office:value="876.19" office:value-type="float"/>
          <table:table-cell office:value="958.01" office:value-type="float"/>
          <table:table-cell office:value="754.08" office:value-type="float"/>
          <table:table-cell office:value="783.3" office:value-type="float"/>
          <table:table-cell office:value="1305.28" office:value-type="float"/>
          <table:table-cell office:value="1286.21" office:value-type="float"/>
          <table:table-cell office:value="1010.11" office:value-type="float"/>
          <table:table-cell office:value="1017.05" office:value-type="float"/>
          <table:table-cell office:value="1276.65" office:value-type="float"/>
          <table:table-cell office:value="1186.88" office:value-type="float"/>
        </table:table-row>
        <table:table-row>
          <table:table-cell office:value-type="string">
            <text:p>Suikerbieten</text:p>
          </table:table-cell>
          <table:table-cell office:value="314.9234699665564" office:value-type="float"/>
          <table:table-cell office:value="327.17553580099013" office:value-type="float"/>
          <table:table-cell office:value="335.79735990670275" office:value-type="float"/>
          <table:table-cell office:value="283.6126350563368" office:value-type="float"/>
          <table:table-cell office:value="303" office:value-type="float"/>
          <table:table-cell office:value="303" office:value-type="float"/>
          <table:table-cell office:value="321" office:value-type="float"/>
          <table:table-cell office:value="286" office:value-type="float"/>
          <table:table-cell office:value="297" office:value-type="float"/>
          <table:table-cell office:value="304" office:value-type="float"/>
          <table:table-cell office:value="263" office:value-type="float"/>
          <table:table-cell office:value="237" office:value-type="float"/>
          <table:table-cell office:value="214" office:value-type="float"/>
          <table:table-cell office:value="200" office:value-type="float"/>
          <table:table-cell office:value="273" office:value-type="float"/>
          <table:table-cell office:value="243.07" office:value-type="float"/>
          <table:table-cell office:value="327.3" office:value-type="float"/>
        </table:table-row>
        <table:table-row>
          <table:table-cell office:value-type="string">
            <text:p>Industriële gewassen n.e.g.</text:p>
          </table:table-cell>
          <table:table-cell office:value="71.62947637818647" office:value-type="float"/>
          <table:table-cell office:value="42.388794882519456" office:value-type="float"/>
          <table:table-cell office:value="61.89121583739651" office:value-type="float"/>
          <table:table-cell office:value="50.8122289235964" office:value-type="float"/>
          <table:table-cell office:value="63.41291209652453" office:value-type="float"/>
          <table:table-cell office:value="60.634342568232896" office:value-type="float"/>
          <table:table-cell office:value="68.98" office:value-type="float"/>
          <table:table-cell office:value="75.67" office:value-type="float"/>
          <table:table-cell office:value="106.54" office:value-type="float"/>
          <table:table-cell office:value="125.12" office:value-type="float"/>
          <table:table-cell office:value="108.44" office:value-type="float"/>
          <table:table-cell office:value="83.78" office:value-type="float"/>
          <table:table-cell office:value="51.56" office:value-type="float"/>
          <table:table-cell office:value="63.39" office:value-type="float"/>
          <table:table-cell office:value="86.81" office:value-type="float"/>
          <table:table-cell office:value="92.67" office:value-type="float"/>
          <table:table-cell office:value="71.22" office:value-type="float"/>
        </table:table-row>
        <table:table-row>
          <table:table-cell office:value-type="string">
            <text:p>Veevoedergewassen</text:p>
          </table:table-cell>
          <table:table-cell office:value="610.0757359180654" office:value-type="float"/>
          <table:table-cell office:value="624.8825843690865" office:value-type="float"/>
          <table:table-cell office:value="618.6158795848819" office:value-type="float"/>
          <table:table-cell office:value="542.6757604221971" office:value-type="float"/>
          <table:table-cell office:value="538.4530087897228" office:value-type="float"/>
          <table:table-cell office:value="522.1344151453685" office:value-type="float"/>
          <table:table-cell office:value="595.78" office:value-type="float"/>
          <table:table-cell office:value="624.4" office:value-type="float"/>
          <table:table-cell office:value="550.11" office:value-type="float"/>
          <table:table-cell office:value="616.21" office:value-type="float"/>
          <table:table-cell office:value="487.61" office:value-type="float"/>
          <table:table-cell office:value="419.88" office:value-type="float"/>
          <table:table-cell office:value="500.77" office:value-type="float"/>
          <table:table-cell office:value="521.45" office:value-type="float"/>
          <table:table-cell office:value="483.9" office:value-type="float"/>
          <table:table-cell office:value="541.86" office:value-type="float"/>
          <table:table-cell office:value="746.21" office:value-type="float"/>
        </table:table-row>
        <table:table-row>
          <table:table-cell office:value-type="string">
            <text:p>Tuinbouwgewassen</text:p>
          </table:table-cell>
          <table:table-cell office:value="6563.945392886109" office:value-type="float"/>
          <table:table-cell office:value="6794.986258174254" office:value-type="float"/>
          <table:table-cell office:value="7377.386688731704" office:value-type="float"/>
          <table:table-cell office:value="7576.7260601848375" office:value-type="float"/>
          <table:table-cell office:value="7443.987332948299" office:value-type="float"/>
          <table:table-cell office:value="7859.674989859961" office:value-type="float"/>
          <table:table-cell office:value="7855.78" office:value-type="float"/>
          <table:table-cell office:value="8058.39" office:value-type="float"/>
          <table:table-cell office:value="8530.56" office:value-type="float"/>
          <table:table-cell office:value="8132.2" office:value-type="float"/>
          <table:table-cell office:value="8365.14" office:value-type="float"/>
          <table:table-cell office:value="8966.26" office:value-type="float"/>
          <table:table-cell office:value="9405.57" office:value-type="float"/>
          <table:table-cell office:value="9333.73" office:value-type="float"/>
          <table:table-cell office:value="8777.28" office:value-type="float"/>
          <table:table-cell office:value="9809.59" office:value-type="float"/>
          <table:table-cell office:value="9451.16" office:value-type="float"/>
        </table:table-row>
        <table:table-row>
          <table:table-cell office:value-type="string">
            <text:p>Verse groenten (incl. uien)</text:p>
          </table:table-cell>
          <table:table-cell office:value="1796.7427656089048" office:value-type="float"/>
          <table:table-cell office:value="1853.7829387714355" office:value-type="float"/>
          <table:table-cell office:value="2067.965480055713" office:value-type="float"/>
          <table:table-cell office:value="2054.9154411500876" office:value-type="float"/>
          <table:table-cell office:value="1875.4218703912945" office:value-type="float"/>
          <table:table-cell office:value="1951.7204961397297" office:value-type="float"/>
          <table:table-cell office:value="1927.28" office:value-type="float"/>
          <table:table-cell office:value="2022.61" office:value-type="float"/>
          <table:table-cell office:value="2167.43" office:value-type="float"/>
          <table:table-cell office:value="1853.29" office:value-type="float"/>
          <table:table-cell office:value="1897.96" office:value-type="float"/>
          <table:table-cell office:value="2150.24" office:value-type="float"/>
          <table:table-cell office:value="2139.4" office:value-type="float"/>
          <table:table-cell office:value="2038.77" office:value-type="float"/>
          <table:table-cell office:value="1697.86" office:value-type="float"/>
          <table:table-cell office:value="2307.61" office:value-type="float"/>
          <table:table-cell office:value="1838.09" office:value-type="float"/>
        </table:table-row>
        <table:table-row>
          <table:table-cell office:value-type="string">
            <text:p>Vers fruit</text:p>
          </table:table-cell>
          <table:table-cell office:value="297.27131194478847" office:value-type="float"/>
          <table:table-cell office:value="300.90149231231027" office:value-type="float"/>
          <table:table-cell office:value="323.5912979155295" office:value-type="float"/>
          <table:table-cell office:value="298.21784703172136" office:value-type="float"/>
          <table:table-cell office:value="286.3684797860152" office:value-type="float"/>
          <table:table-cell office:value="322.0648136994606" office:value-type="float"/>
          <table:table-cell office:value="374.88" office:value-type="float"/>
          <table:table-cell office:value="358.96" office:value-type="float"/>
          <table:table-cell office:value="454.18" office:value-type="float"/>
          <table:table-cell office:value="447.47" office:value-type="float"/>
          <table:table-cell office:value="402.13" office:value-type="float"/>
          <table:table-cell office:value="500.4" office:value-type="float"/>
          <table:table-cell office:value="531.48" office:value-type="float"/>
          <table:table-cell office:value="638.06" office:value-type="float"/>
          <table:table-cell office:value="545.84" office:value-type="float"/>
          <table:table-cell office:value="595.45" office:value-type="float"/>
          <table:table-cell office:value="619.04" office:value-type="float"/>
        </table:table-row>
        <table:table-row>
          <table:table-cell office:value-type="string">
            <text:p>Bloemen en planten</text:p>
          </table:table-cell>
          <table:table-cell office:value="4084.038437677994" office:value-type="float"/>
          <table:table-cell office:value="4261.971391844158" office:value-type="float"/>
          <table:table-cell office:value="4560.539531065397" office:value-type="float"/>
          <table:table-cell office:value="4736.877508393263" office:value-type="float"/>
          <table:table-cell office:value="4769.80231107082" office:value-type="float"/>
          <table:table-cell office:value="5105.403109080759" office:value-type="float"/>
          <table:table-cell office:value="5192.35" office:value-type="float"/>
          <table:table-cell office:value="5400.94" office:value-type="float"/>
          <table:table-cell office:value="5555.74" office:value-type="float"/>
          <table:table-cell office:value="5458.58" office:value-type="float"/>
          <table:table-cell office:value="5652.76" office:value-type="float"/>
          <table:table-cell office:value="5878.27" office:value-type="float"/>
          <table:table-cell office:value="6325.77" office:value-type="float"/>
          <table:table-cell office:value="6213.75" office:value-type="float"/>
          <table:table-cell office:value="6022.55" office:value-type="float"/>
          <table:table-cell office:value="6398.82" office:value-type="float"/>
          <table:table-cell office:value="6361.43" office:value-type="float"/>
        </table:table-row>
        <table:table-row>
          <table:table-cell office:value-type="string">
            <text:p>Andere gewassen</text:p>
          </table:table-cell>
          <table:table-cell office:value="385.89287765442214" office:value-type="float"/>
          <table:table-cell office:value="378.33043524635053" office:value-type="float"/>
          <table:table-cell office:value="425.29037969506464" office:value-type="float"/>
          <table:table-cell office:value="486.7152636097651" office:value-type="float"/>
          <table:table-cell office:value="512.3946717001687" office:value-type="float"/>
          <table:table-cell office:value="480.4865709400107" office:value-type="float"/>
          <table:table-cell office:value="361.27" office:value-type="float"/>
          <table:table-cell office:value="275.88" office:value-type="float"/>
          <table:table-cell office:value="353.21" office:value-type="float"/>
          <table:table-cell office:value="372.86" office:value-type="float"/>
          <table:table-cell office:value="412.29" office:value-type="float"/>
          <table:table-cell office:value="437.35" office:value-type="float"/>
          <table:table-cell office:value="408.92" office:value-type="float"/>
          <table:table-cell office:value="443.15" office:value-type="float"/>
          <table:table-cell office:value="511.03" office:value-type="float"/>
          <table:table-cell office:value="507.71" office:value-type="float"/>
          <table:table-cell office:value="632.6" office:value-type="float"/>
        </table:table-row>
        <table:table-row>
          <table:table-cell office:value-type="string">
            <text:p>Veehouderijproducten</text:p>
          </table:table-cell>
          <table:table-cell office:value="8921.594636129028" office:value-type="float"/>
          <table:table-cell office:value="9110.421577669034" office:value-type="float"/>
          <table:table-cell office:value="9631.219753569976" office:value-type="float"/>
          <table:table-cell office:value="8378.01434127981" office:value-type="float"/>
          <table:table-cell office:value="7939.417823453954" office:value-type="float"/>
          <table:table-cell office:value="8581.259673642924" office:value-type="float"/>
          <table:table-cell office:value="8792.4" office:value-type="float"/>
          <table:table-cell office:value="8042.49" office:value-type="float"/>
          <table:table-cell office:value="7567.75" office:value-type="float"/>
          <table:table-cell office:value="8085.71" office:value-type="float"/>
          <table:table-cell office:value="8323.25" office:value-type="float"/>
          <table:table-cell office:value="8702.59" office:value-type="float"/>
          <table:table-cell office:value="9061.89" office:value-type="float"/>
          <table:table-cell office:value="9760.93" office:value-type="float"/>
          <table:table-cell office:value="8719.8" office:value-type="float"/>
          <table:table-cell office:value="9335.41" office:value-type="float"/>
          <table:table-cell office:value="10043.34" office:value-type="float"/>
        </table:table-row>
        <table:table-row>
          <table:table-cell office:value-type="string">
            <text:p>Rundvee</text:p>
          </table:table-cell>
          <table:table-cell office:value="1560.0963829178975" office:value-type="float"/>
          <table:table-cell office:value="1340.4667583302703" office:value-type="float"/>
          <table:table-cell office:value="1458.9033947297964" office:value-type="float"/>
          <table:table-cell office:value="1455.2731530010756" office:value-type="float"/>
          <table:table-cell office:value="1355" office:value-type="float"/>
          <table:table-cell office:value="1250" office:value-type="float"/>
          <table:table-cell office:value="1052" office:value-type="float"/>
          <table:table-cell office:value="1165" office:value-type="float"/>
          <table:table-cell office:value="1271" office:value-type="float"/>
          <table:table-cell office:value="1459" office:value-type="float"/>
          <table:table-cell office:value="1522" office:value-type="float"/>
          <table:table-cell office:value="1542" office:value-type="float"/>
          <table:table-cell office:value="1642" office:value-type="float"/>
          <table:table-cell office:value="1507" office:value-type="float"/>
          <table:table-cell office:value="1507" office:value-type="float"/>
          <table:table-cell office:value="1431" office:value-type="float"/>
          <table:table-cell office:value="1511" office:value-type="float"/>
        </table:table-row>
        <table:table-row>
          <table:table-cell office:value-type="string">
            <text:p>Varkens</text:p>
          </table:table-cell>
          <table:table-cell office:value="2584.41509592258" office:value-type="float"/>
          <table:table-cell office:value="2989.640828891074" office:value-type="float"/>
          <table:table-cell office:value="3284.206661055923" office:value-type="float"/>
          <table:table-cell office:value="1917.3581782700758" office:value-type="float"/>
          <table:table-cell office:value="1905.20942812983" office:value-type="float"/>
          <table:table-cell office:value="2336.343122102009" office:value-type="float"/>
          <table:table-cell office:value="2474" office:value-type="float"/>
          <table:table-cell office:value="1950" office:value-type="float"/>
          <table:table-cell office:value="1695" office:value-type="float"/>
          <table:table-cell office:value="2002" office:value-type="float"/>
          <table:table-cell office:value="2113" office:value-type="float"/>
          <table:table-cell office:value="2293" office:value-type="float"/>
          <table:table-cell office:value="2160" office:value-type="float"/>
          <table:table-cell office:value="2583" office:value-type="float"/>
          <table:table-cell office:value="2434" office:value-type="float"/>
          <table:table-cell office:value="2390" office:value-type="float"/>
          <table:table-cell office:value="2649" office:value-type="float"/>
        </table:table-row>
        <table:table-row>
          <table:table-cell office:value-type="string">
            <text:p>Paarden</text:p>
          </table:table-cell>
          <table:table-cell office:value="14.129837394826883" office:value-type="float"/>
          <table:table-cell office:value="11.347679928171416" office:value-type="float"/>
          <table:table-cell office:value="13.344948683274612" office:value-type="float"/>
          <table:table-cell office:value="17.387967118124255" office:value-type="float"/>
          <table:table-cell office:value="26.286348501664815" office:value-type="float"/>
          <table:table-cell office:value="35.522841595523886" office:value-type="float"/>
          <table:table-cell office:value="33.74" office:value-type="float"/>
          <table:table-cell office:value="32.05" office:value-type="float"/>
          <table:table-cell office:value="30.04" office:value-type="float"/>
          <table:table-cell office:value="31.64" office:value-type="float"/>
          <table:table-cell office:value="23.49" office:value-type="float"/>
          <table:table-cell office:value="17.86" office:value-type="float"/>
          <table:table-cell office:value="20.26" office:value-type="float"/>
          <table:table-cell office:value="15.61" office:value-type="float"/>
          <table:table-cell office:value="14.4" office:value-type="float"/>
          <table:table-cell office:value="13.57" office:value-type="float"/>
          <table:table-cell office:value="15.02" office:value-type="float"/>
        </table:table-row>
        <table:table-row>
          <table:table-cell office:value-type="string">
            <text:p>Schapen en geiten</text:p>
          </table:table-cell>
          <table:table-cell office:value="96.59253533116701" office:value-type="float"/>
          <table:table-cell office:value="107.54273668744496" office:value-type="float"/>
          <table:table-cell office:value="88.75559993700665" office:value-type="float"/>
          <table:table-cell office:value="78.81343869298519" office:value-type="float"/>
          <table:table-cell office:value="97.71365149833517" office:value-type="float"/>
          <table:table-cell office:value="120.47715840447611" office:value-type="float"/>
          <table:table-cell office:value="119.26" office:value-type="float"/>
          <table:table-cell office:value="200.95" office:value-type="float"/>
          <table:table-cell office:value="152.96" office:value-type="float"/>
          <table:table-cell office:value="165.36" office:value-type="float"/>
          <table:table-cell office:value="181.51" office:value-type="float"/>
          <table:table-cell office:value="163.14" office:value-type="float"/>
          <table:table-cell office:value="135.74" office:value-type="float"/>
          <table:table-cell office:value="122.39" office:value-type="float"/>
          <table:table-cell office:value="126.6" office:value-type="float"/>
          <table:table-cell office:value="150.06" office:value-type="float"/>
          <table:table-cell office:value="146.66" office:value-type="float"/>
        </table:table-row>
        <table:table-row>
          <table:table-cell office:value-type="string">
            <text:p>Pluimvee</text:p>
          </table:table-cell>
          <table:table-cell office:value="613.0554265645798" office:value-type="float"/>
          <table:table-cell office:value="659.8002301954748" office:value-type="float"/>
          <table:table-cell office:value="749.6309392372453" office:value-type="float"/>
          <table:table-cell office:value="748.0277223347603" office:value-type="float"/>
          <table:table-cell office:value="649.4978153097521" office:value-type="float"/>
          <table:table-cell office:value="685.3139460085558" office:value-type="float"/>
          <table:table-cell office:value="774.54" office:value-type="float"/>
          <table:table-cell office:value="633.8" office:value-type="float"/>
          <table:table-cell office:value="381.98" office:value-type="float"/>
          <table:table-cell office:value="513.77" office:value-type="float"/>
          <table:table-cell office:value="546.28" office:value-type="float"/>
          <table:table-cell office:value="576.28" office:value-type="float"/>
          <table:table-cell office:value="666.41" office:value-type="float"/>
          <table:table-cell office:value="738.49" office:value-type="float"/>
          <table:table-cell office:value="729.84" office:value-type="float"/>
          <table:table-cell office:value="753.04" office:value-type="float"/>
          <table:table-cell office:value="707.35" office:value-type="float"/>
        </table:table-row>
        <table:table-row>
          <table:table-cell office:value-type="string">
            <text:p>Andere dieren</text:p>
          </table:table-cell>
          <table:table-cell office:value="10.892370559359613" office:value-type="float"/>
          <table:table-cell office:value="10.886929185749892" office:value-type="float"/>
          <table:table-cell office:value="10.90470292982839" office:value-type="float"/>
          <table:table-cell office:value="12.054139616222423" office:value-type="float"/>
          <table:table-cell office:value="11.749107379712454" office:value-type="float"/>
          <table:table-cell office:value="13.53292759049802" office:value-type="float"/>
          <table:table-cell office:value="12.8" office:value-type="float"/>
          <table:table-cell office:value="11.9" office:value-type="float"/>
          <table:table-cell office:value="13.65" office:value-type="float"/>
          <table:table-cell office:value="13.66" office:value-type="float"/>
          <table:table-cell office:value="15.02" office:value-type="float"/>
          <table:table-cell office:value="16.56" office:value-type="float"/>
          <table:table-cell office:value="16.63" office:value-type="float"/>
          <table:table-cell office:value="18.48" office:value-type="float"/>
          <table:table-cell office:value="20.19" office:value-type="float"/>
          <table:table-cell office:value="27.36" office:value-type="float"/>
          <table:table-cell office:value="26.48" office:value-type="float"/>
        </table:table-row>
        <table:table-row>
          <table:table-cell office:value-type="string">
            <text:p>Melk</text:p>
          </table:table-cell>
          <table:table-cell office:value="3648.588482399387" office:value-type="float"/>
          <table:table-cell office:value="3503.319739843028" office:value-type="float"/>
          <table:table-cell office:value="3550.6492333855836" office:value-type="float"/>
          <table:table-cell office:value="3745.121904872322" office:value-type="float"/>
          <table:table-cell office:value="3558.608395324123" office:value-type="float"/>
          <table:table-cell office:value="3663.941551540914" office:value-type="float"/>
          <table:table-cell office:value="3887" office:value-type="float"/>
          <table:table-cell office:value="3602" office:value-type="float"/>
          <table:table-cell office:value="3596" office:value-type="float"/>
          <table:table-cell office:value="3566" office:value-type="float"/>
          <table:table-cell office:value="3545" office:value-type="float"/>
          <table:table-cell office:value="3645" office:value-type="float"/>
          <table:table-cell office:value="3886" office:value-type="float"/>
          <table:table-cell office:value="4221" office:value-type="float"/>
          <table:table-cell office:value="3269" office:value-type="float"/>
          <table:table-cell office:value="3992" office:value-type="float"/>
          <table:table-cell office:value="4425" office:value-type="float"/>
        </table:table-row>
        <table:table-row>
          <table:table-cell office:value-type="string">
            <text:p>Eieren</text:p>
          </table:table-cell>
          <table:table-cell office:value="342.6040631480549" office:value-type="float"/>
          <table:table-cell office:value="440.16680960743474" office:value-type="float"/>
          <table:table-cell office:value="422.0156009638292" office:value-type="float"/>
          <table:table-cell office:value="353.9485685503084" office:value-type="float"/>
          <table:table-cell office:value="286.35307731053547" office:value-type="float"/>
          <table:table-cell office:value="401.7531264009461" office:value-type="float"/>
          <table:table-cell office:value="369.06" office:value-type="float"/>
          <table:table-cell office:value="356.79" office:value-type="float"/>
          <table:table-cell office:value="343.12" office:value-type="float"/>
          <table:table-cell office:value="253.28" office:value-type="float"/>
          <table:table-cell office:value="252.95" office:value-type="float"/>
          <table:table-cell office:value="328.75" office:value-type="float"/>
          <table:table-cell office:value="418.85" office:value-type="float"/>
          <table:table-cell office:value="412.96" office:value-type="float"/>
          <table:table-cell office:value="489.77" office:value-type="float"/>
          <table:table-cell office:value="419.01" office:value-type="float"/>
          <table:table-cell office:value="370.51" office:value-type="float"/>
        </table:table-row>
        <table:table-row>
          <table:table-cell office:value-type="string">
            <text:p>Andere dierlijke producten</text:p>
          </table:table-cell>
          <table:table-cell office:value="51.22044189117443" office:value-type="float"/>
          <table:table-cell office:value="47.249865000385704" office:value-type="float"/>
          <table:table-cell office:value="52.80867264748991" office:value-type="float"/>
          <table:table-cell office:value="50.02926882393782" office:value-type="float"/>
          <table:table-cell office:value="49" office:value-type="float"/>
          <table:table-cell office:value="74.375" office:value-type="float"/>
          <table:table-cell office:value="70" office:value-type="float"/>
          <table:table-cell office:value="90" office:value-type="float"/>
          <table:table-cell office:value="84" office:value-type="float"/>
          <table:table-cell office:value="81" office:value-type="float"/>
          <table:table-cell office:value="124" office:value-type="float"/>
          <table:table-cell office:value="120" office:value-type="float"/>
          <table:table-cell office:value="116" office:value-type="float"/>
          <table:table-cell office:value="142" office:value-type="float"/>
          <table:table-cell office:value="129" office:value-type="float"/>
          <table:table-cell office:value="159.37" office:value-type="float"/>
          <table:table-cell office:value="192.32" office:value-type="float"/>
        </table:table-row>
        <table:table-row>
          <table:table-cell office:value-type="string">
            <text:p>Agrarische dienstverlening</text:p>
          </table:table-cell>
          <table:table-cell office:value="1243.671551635145" office:value-type="float"/>
          <table:table-cell office:value="1247.8621334265026" office:value-type="float"/>
          <table:table-cell office:value="1319.1020238795827" office:value-type="float"/>
          <table:table-cell office:value="1383.3576113470672" office:value-type="float"/>
          <table:table-cell office:value="1496.0419739081112" office:value-type="float"/>
          <table:table-cell office:value="1599.6772546795235" office:value-type="float"/>
          <table:table-cell office:value="1809" office:value-type="float"/>
          <table:table-cell office:value="2089" office:value-type="float"/>
          <table:table-cell office:value="2049" office:value-type="float"/>
          <table:table-cell office:value="2091" office:value-type="float"/>
          <table:table-cell office:value="2171" office:value-type="float"/>
          <table:table-cell office:value="2407" office:value-type="float"/>
          <table:table-cell office:value="2495" office:value-type="float"/>
          <table:table-cell office:value="2728" office:value-type="float"/>
          <table:table-cell office:value="2766" office:value-type="float"/>
          <table:table-cell office:value="2824" office:value-type="float"/>
          <table:table-cell office:value="2852" office:value-type="float"/>
        </table:table-row>
        <table:table-row>
          <table:table-cell office:value-type="string">
            <text:p>Overige goederen en diensten</text:p>
          </table:table-cell>
          <table:table-cell office:value="95.00419843248866" office:value-type="float"/>
          <table:table-cell office:value="97.37930339330087" office:value-type="float"/>
          <table:table-cell office:value="105.09839451594058" office:value-type="float"/>
          <table:table-cell office:value="103.91084203553444" office:value-type="float"/>
          <table:table-cell office:value="108.6063829787234" office:value-type="float"/>
          <table:table-cell office:value="115.14893617021276" office:value-type="float"/>
          <table:table-cell office:value="123" office:value-type="float"/>
          <table:table-cell office:value="118" office:value-type="float"/>
          <table:table-cell office:value="118" office:value-type="float"/>
          <table:table-cell office:value="119" office:value-type="float"/>
          <table:table-cell office:value="121" office:value-type="float"/>
          <table:table-cell office:value="247" office:value-type="float"/>
          <table:table-cell office:value="299" office:value-type="float"/>
          <table:table-cell office:value="489" office:value-type="float"/>
          <table:table-cell office:value="460" office:value-type="float"/>
          <table:table-cell office:value="460" office:value-type="float"/>
          <table:table-cell office:value="4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bruik van grondstoffen en diensten (incl. interne leveringen)</text:p>
          </table:table-cell>
          <table:table-cell office:value="10088.533579572006" office:value-type="float"/>
          <table:table-cell office:value="10486.325513227233" office:value-type="float"/>
          <table:table-cell office:value="10577.587348947218" office:value-type="float"/>
          <table:table-cell office:value="10578.012660337996" office:value-type="float"/>
          <table:table-cell office:value="10772.616679247423" office:value-type="float"/>
          <table:table-cell office:value="11192.582781958992" office:value-type="float"/>
          <table:table-cell office:value="11774.1595245814" office:value-type="float"/>
          <table:table-cell office:value="12101.5507250833" office:value-type="float"/>
          <table:table-cell office:value="11798.4370337207" office:value-type="float"/>
          <table:table-cell office:value="12356.7647245626" office:value-type="float"/>
          <table:table-cell office:value="12550.9725747603" office:value-type="float"/>
          <table:table-cell office:value="13378.1719734653" office:value-type="float"/>
          <table:table-cell office:value="14503.0301785117" office:value-type="float"/>
          <table:table-cell office:value="16186.4576682503" office:value-type="float"/>
          <table:table-cell office:value="15517.93994" office:value-type="float"/>
          <table:table-cell office:value="16175.69091" office:value-type="float"/>
          <table:table-cell office:value="17402.243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egevoegde waarde (bruto, basisprijzen )</text:p>
          </table:table-cell>
          <table:table-cell office:value="8751.241219608368" office:value-type="float"/>
          <table:table-cell office:value="8599.49681206493" office:value-type="float"/>
          <table:table-cell office:value="9622.82181889427" office:value-type="float"/>
          <table:table-cell office:value="8625.4658326548" office:value-type="float"/>
          <table:table-cell office:value="8155.985991518546" office:value-type="float"/>
          <table:table-cell office:value="8730.337889635206" office:value-type="float"/>
          <table:table-cell office:value="8919.820475418603" office:value-type="float"/>
          <table:table-cell office:value="8326.299274916702" office:value-type="float"/>
          <table:table-cell office:value="8660.6129662793" office:value-type="float"/>
          <table:table-cell office:value="8045.385275437402" office:value-type="float"/>
          <table:table-cell office:value="8238.287425239701" office:value-type="float"/>
          <table:table-cell office:value="9186.818026534698" office:value-type="float"/>
          <table:table-cell office:value="9076.489821488303" office:value-type="float"/>
          <table:table-cell office:value="8209.9823317497" office:value-type="float"/>
          <table:table-cell office:value="7273.1200599999975" office:value-type="float"/>
          <table:table-cell office:value="8673.87909" office:value-type="float"/>
          <table:table-cell office:value="8030.486060000003" office:value-type="float"/>
        </table:table-row>
        <table:table-row>
          <table:table-cell office:value-type="string">
            <text:p>In % bruto binnenlands product</text:p>
          </table:table-cell>
          <table:table-cell office:value="0.03174350971615667" office:value-type="float"/>
          <table:table-cell office:value="0.02995515802989745" office:value-type="float"/>
          <table:table-cell office:value="0.03139183535828808" office:value-type="float"/>
          <table:table-cell office:value="0.026619589826325583" office:value-type="float"/>
          <table:table-cell office:value="0.023686195105111437" office:value-type="float"/>
          <table:table-cell office:value="0.023379719319350338" office:value-type="float"/>
          <table:table-cell office:value="0.022436639053161324" office:value-type="float"/>
          <table:table-cell office:value="0.020093681734174206" office:value-type="float"/>
          <table:table-cell office:value="0.020365645555334433" office:value-type="float"/>
          <table:table-cell office:value="0.01841580244060622" office:value-type="float"/>
          <table:table-cell office:value="0.018059211948826787" office:value-type="float"/>
          <table:table-cell office:value="0.019178680338978352" office:value-type="float"/>
          <table:table-cell office:value="0.018" office:value-type="float"/>
          <table:table-cell office:value="0.016" office:value-type="float"/>
          <table:table-cell office:value="0.014" office:value-type="float"/>
          <table:table-cell office:value="0.016" office:value-type="float"/>
          <table:table-cell office:value="0.0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schrijvingen</text:p>
          </table:table-cell>
          <table:table-cell office:value="2148.7414786398795" office:value-type="float"/>
          <table:table-cell office:value="2158.589877083645" office:value-type="float"/>
          <table:table-cell office:value="2172.0195113251452" office:value-type="float"/>
          <table:table-cell office:value="2246.8804046900887" office:value-type="float"/>
          <table:table-cell office:value="2269.0830015437764" office:value-type="float"/>
          <table:table-cell office:value="2409.9671157236394" office:value-type="float"/>
          <table:table-cell office:value="2495.327826418573" office:value-type="float"/>
          <table:table-cell office:value="2595.4759072486436" office:value-type="float"/>
          <table:table-cell office:value="2635.946480779298" office:value-type="float"/>
          <table:table-cell office:value="2639.3571355839904" office:value-type="float"/>
          <table:table-cell office:value="2696.108731873777" office:value-type="float"/>
          <table:table-cell office:value="2745.580406471468" office:value-type="float"/>
          <table:table-cell office:value="2845.2701317313936" office:value-type="float"/>
          <table:table-cell office:value="2964.771477264112" office:value-type="float"/>
          <table:table-cell office:value="3041.5590585252526" office:value-type="float"/>
          <table:table-cell office:value="3111.2107609654804" office:value-type="float"/>
          <table:table-cell office:value="3137.6560524336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egevoegde waarde (netto, basisprijzen)</text:p>
          </table:table-cell>
          <table:table-cell office:value="6602.499740968488" office:value-type="float"/>
          <table:table-cell office:value="6440.906934981285" office:value-type="float"/>
          <table:table-cell office:value="7450.802307569125" office:value-type="float"/>
          <table:table-cell office:value="6378.585427964711" office:value-type="float"/>
          <table:table-cell office:value="5886.902989974769" office:value-type="float"/>
          <table:table-cell office:value="6320.370773911567" office:value-type="float"/>
          <table:table-cell office:value="6424.49264900003" office:value-type="float"/>
          <table:table-cell office:value="5730.823367668059" office:value-type="float"/>
          <table:table-cell office:value="6024.666485500002" office:value-type="float"/>
          <table:table-cell office:value="5406.028139853412" office:value-type="float"/>
          <table:table-cell office:value="5542.178693365924" office:value-type="float"/>
          <table:table-cell office:value="6441.23762006323" office:value-type="float"/>
          <table:table-cell office:value="6231.21968975691" office:value-type="float"/>
          <table:table-cell office:value="5245.210854485587" office:value-type="float"/>
          <table:table-cell office:value="4231.561001474745" office:value-type="float"/>
          <table:table-cell office:value="5562.66832903452" office:value-type="float"/>
          <table:table-cell office:value="4892.83000756631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et-productgebonden subsidies</text:p>
          </table:table-cell>
          <table:table-cell office:value="172.89026233034292" office:value-type="float"/>
          <table:table-cell office:value="301.3100634838522" office:value-type="float"/>
          <table:table-cell office:value="174.5425169373466" office:value-type="float"/>
          <table:table-cell office:value="153.86470089077062" office:value-type="float"/>
          <table:table-cell office:value="317" office:value-type="float"/>
          <table:table-cell office:value="137" office:value-type="float"/>
          <table:table-cell office:value="215.823529411765" office:value-type="float"/>
          <table:table-cell office:value="165.536860364267" office:value-type="float"/>
          <table:table-cell office:value="316.573088958426" office:value-type="float"/>
          <table:table-cell office:value="327.268965517241" office:value-type="float"/>
          <table:table-cell office:value="288.536310517529" office:value-type="float"/>
          <table:table-cell office:value="562.96628380882" office:value-type="float"/>
          <table:table-cell office:value="716.958841995117" office:value-type="float"/>
          <table:table-cell office:value="813.99166399487" office:value-type="float"/>
          <table:table-cell office:value="807.7950664" office:value-type="float"/>
          <table:table-cell office:value="767.7855377" office:value-type="float"/>
          <table:table-cell office:value="947.7830882" office:value-type="float"/>
        </table:table-row>
        <table:table-row>
          <table:table-cell office:value-type="string">
            <text:p>EU regelingen</text:p>
          </table:table-cell>
          <table:table-cell office:value="28" office:value-type="float"/>
          <table:table-cell office:value="152" office:value-type="float"/>
          <table:table-cell office:value="54" office:value-type="float"/>
          <table:table-cell office:value="55" office:value-type="float"/>
          <table:table-cell office:value="28" office:value-type="float"/>
          <table:table-cell office:value="37" office:value-type="float"/>
          <table:table-cell office:value="84" office:value-type="float"/>
          <table:table-cell office:value="41" office:value-type="float"/>
          <table:table-cell office:value="95" office:value-type="float"/>
          <table:table-cell office:value="206.999999999999" office:value-type="float"/>
          <table:table-cell office:value="186" office:value-type="float"/>
          <table:table-cell office:value="485.000000000002" office:value-type="float"/>
          <table:table-cell office:value="652" office:value-type="float"/>
          <table:table-cell office:value="746" office:value-type="float"/>
          <table:table-cell office:value="708" office:value-type="float"/>
          <table:table-cell office:value="662" office:value-type="float"/>
          <table:table-cell office:value="844" office:value-type="float"/>
        </table:table-row>
        <table:table-row>
          <table:table-cell office:value-type="string">
            <text:p>Overige subsidies</text:p>
          </table:table-cell>
          <table:table-cell office:value="144.89026233034292" office:value-type="float"/>
          <table:table-cell office:value="149.31006348385222" office:value-type="float"/>
          <table:table-cell office:value="120.54251693734659" office:value-type="float"/>
          <table:table-cell office:value="98.86470089077062" office:value-type="float"/>
          <table:table-cell office:value="289" office:value-type="float"/>
          <table:table-cell office:value="100" office:value-type="float"/>
          <table:table-cell office:value="131.823529411765" office:value-type="float"/>
          <table:table-cell office:value="124.536860364267" office:value-type="float"/>
          <table:table-cell office:value="221.573088958426" office:value-type="float"/>
          <table:table-cell office:value="120.26896551724198" office:value-type="float"/>
          <table:table-cell office:value="102.53631051752899" office:value-type="float"/>
          <table:table-cell office:value="77.96628380881799" office:value-type="float"/>
          <table:table-cell office:value="64.95884199511704" office:value-type="float"/>
          <table:table-cell office:value="67.99166399487001" office:value-type="float"/>
          <table:table-cell office:value="99.7950664" office:value-type="float"/>
          <table:table-cell office:value="105.78553769999996" office:value-type="float"/>
          <table:table-cell office:value="103.783088199999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et-productgebonden belastingen</text:p>
          </table:table-cell>
          <table:table-cell office:value="312.7242309852756" office:value-type="float"/>
          <table:table-cell office:value="319.6285321888466" office:value-type="float"/>
          <table:table-cell office:value="331.40645777140895" office:value-type="float"/>
          <table:table-cell office:value="327.34510412224955" office:value-type="float"/>
          <table:table-cell office:value="332.941698187035" office:value-type="float"/>
          <table:table-cell office:value="355.3168123125078" office:value-type="float"/>
          <table:table-cell office:value="403.647058823529" office:value-type="float"/>
          <table:table-cell office:value="406.118820468344" office:value-type="float"/>
          <table:table-cell office:value="377.165400089405" office:value-type="float"/>
          <table:table-cell office:value="389.268965517242" office:value-type="float"/>
          <table:table-cell office:value="437.909015025042" office:value-type="float"/>
          <table:table-cell office:value="434.932567617636" office:value-type="float"/>
          <table:table-cell office:value="425.917683990234" office:value-type="float"/>
          <table:table-cell office:value="438.98332798974" office:value-type="float"/>
          <table:table-cell office:value="539.7909551" office:value-type="float"/>
          <table:table-cell office:value="551.5710754" office:value-type="float"/>
          <table:table-cell office:value="538.56617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grarisch inkomen/toegevoegde waarde (netto, factorkosten) </text:p>
          </table:table-cell>
          <table:table-cell office:value="6462.665772313556" office:value-type="float"/>
          <table:table-cell office:value="6422.588466276291" office:value-type="float"/>
          <table:table-cell office:value="7293.938366735063" office:value-type="float"/>
          <table:table-cell office:value="6205.105024733232" office:value-type="float"/>
          <table:table-cell office:value="5870.961291787734" office:value-type="float"/>
          <table:table-cell office:value="6102.053961599059" office:value-type="float"/>
          <table:table-cell office:value="6236.669119588266" office:value-type="float"/>
          <table:table-cell office:value="5490.241407563983" office:value-type="float"/>
          <table:table-cell office:value="5964.074174369022" office:value-type="float"/>
          <table:table-cell office:value="5344.028139853411" office:value-type="float"/>
          <table:table-cell office:value="5392.805988858411" office:value-type="float"/>
          <table:table-cell office:value="6569.271336254414" office:value-type="float"/>
          <table:table-cell office:value="6522.260847761793" office:value-type="float"/>
          <table:table-cell office:value="5620.219190490717" office:value-type="float"/>
          <table:table-cell office:value="4499.565112774745" office:value-type="float"/>
          <table:table-cell office:value="5778.882791334519" office:value-type="float"/>
          <table:table-cell office:value="5302.046919266315" office:value-type="float"/>
        </table:table-row>
        <table:table-row>
          <table:table-cell office:value-type="string">
            <text:p>Lonen</text:p>
          </table:table-cell>
          <table:table-cell office:value="1271.5" office:value-type="float"/>
          <table:table-cell office:value="1334" office:value-type="float"/>
          <table:table-cell office:value="1392.5" office:value-type="float"/>
          <table:table-cell office:value="1386" office:value-type="float"/>
          <table:table-cell office:value="1462" office:value-type="float"/>
          <table:table-cell office:value="1524" office:value-type="float"/>
          <table:table-cell office:value="1628.29411764706" office:value-type="float"/>
          <table:table-cell office:value="1755.78490893322" office:value-type="float"/>
          <table:table-cell office:value="1753.02011622709" office:value-type="float"/>
          <table:table-cell office:value="1732.59396551724" office:value-type="float"/>
          <table:table-cell office:value="1743.86894824708" office:value-type="float"/>
          <table:table-cell office:value="1794.87328640237" office:value-type="float"/>
          <table:table-cell office:value="1884.97139867457" office:value-type="float"/>
          <table:table-cell office:value="1947.3513946777798" office:value-type="float"/>
          <table:table-cell office:value="1958.974067" office:value-type="float"/>
          <table:table-cell office:value="1980.949011" office:value-type="float"/>
          <table:table-cell office:value="2014.841299" office:value-type="float"/>
        </table:table-row>
        <table:table-row>
          <table:table-cell office:value-type="string">
            <text:p>Sociale lasten</text:p>
          </table:table-cell>
          <table:table-cell office:value="196" office:value-type="float"/>
          <table:table-cell office:value="204.5" office:value-type="float"/>
          <table:table-cell office:value="217.5" office:value-type="float"/>
          <table:table-cell office:value="319.5" office:value-type="float"/>
          <table:table-cell office:value="352" office:value-type="float"/>
          <table:table-cell office:value="380.5" office:value-type="float"/>
          <table:table-cell office:value="416.058823529412" office:value-type="float"/>
          <table:table-cell office:value="481.003469210753" office:value-type="float"/>
          <table:table-cell office:value="533.550290567726" office:value-type="float"/>
          <table:table-cell office:value="529.946551724138" office:value-type="float"/>
          <table:table-cell office:value="530.335141903172" office:value-type="float"/>
          <table:table-cell office:value="528.473879214523" office:value-type="float"/>
          <table:table-cell office:value="548.600627833972" office:value-type="float"/>
          <table:table-cell office:value="572.128246232767" office:value-type="float"/>
          <table:table-cell office:value="610.0651486" office:value-type="float"/>
          <table:table-cell office:value="622.6022868" office:value-type="float"/>
          <table:table-cell office:value="649.4926471" office:value-type="float"/>
        </table:table-row>
        <table:table-row>
          <table:table-cell office:value-type="string">
            <text:p>Gemengd inkomen (netto)</text:p>
          </table:table-cell>
          <table:table-cell office:value="4995.165772313556" office:value-type="float"/>
          <table:table-cell office:value="4884.088466276291" office:value-type="float"/>
          <table:table-cell office:value="5683.938366735063" office:value-type="float"/>
          <table:table-cell office:value="4499.605024733232" office:value-type="float"/>
          <table:table-cell office:value="4056.961291787734" office:value-type="float"/>
          <table:table-cell office:value="4197.553961599059" office:value-type="float"/>
          <table:table-cell office:value="4192.316178411794" office:value-type="float"/>
          <table:table-cell office:value="3253.4530294200094" office:value-type="float"/>
          <table:table-cell office:value="3677.503767574206" office:value-type="float"/>
          <table:table-cell office:value="3081.487622612033" office:value-type="float"/>
          <table:table-cell office:value="3118.6018987081593" office:value-type="float"/>
          <table:table-cell office:value="4245.924170637521" office:value-type="float"/>
          <table:table-cell office:value="4088.6888212532513" office:value-type="float"/>
          <table:table-cell office:value="3100.73954958017" office:value-type="float"/>
          <table:table-cell office:value="1930.5258971747448" office:value-type="float"/>
          <table:table-cell office:value="3175.3314935345197" office:value-type="float"/>
          <table:table-cell office:value="2637.71297316631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ductgebonden subsidies</text:p>
          </table:table-cell>
          <table:table-cell office:value="365.7477617513197" office:value-type="float"/>
          <table:table-cell office:value="346.59735649083547" office:value-type="float"/>
          <table:table-cell office:value="261.8316153098083" office:value-type="float"/>
          <table:table-cell office:value="264.553865980551" office:value-type="float"/>
          <table:table-cell office:value="271.17921142074044" office:value-type="float"/>
          <table:table-cell office:value="271.35817318596366" office:value-type="float"/>
          <table:table-cell office:value="331.462651681392" office:value-type="float"/>
          <table:table-cell office:value="421.278234348509" office:value-type="float"/>
          <table:table-cell office:value="415.268045360013" office:value-type="float"/>
          <table:table-cell office:value="406.770977853095" office:value-type="float"/>
          <table:table-cell office:value="512.724832296298" office:value-type="float"/>
          <table:table-cell office:value="587.898694685735" office:value-type="float"/>
          <table:table-cell office:value="179.455884161217" office:value-type="float"/>
          <table:table-cell office:value="165.206708269155" office:value-type="float"/>
          <table:table-cell office:value="193.1277298" office:value-type="float"/>
          <table:table-cell office:value="101.2926271" office:value-type="float"/>
          <table:table-cell office:value="63.23404376" office:value-type="float"/>
        </table:table-row>
        <table:table-row>
          <table:table-cell office:value-type="string">
            <text:p>EU regelingen</text:p>
          </table:table-cell>
          <table:table-cell office:value="325.8151027353874" office:value-type="float"/>
          <table:table-cell office:value="307.11847769099336" office:value-type="float"/>
          <table:table-cell office:value="223.26029694214648" office:value-type="float"/>
          <table:table-cell office:value="225.9825476128892" office:value-type="float"/>
          <table:table-cell office:value="237.17921142074044" office:value-type="float"/>
          <table:table-cell office:value="235.35817318596366" office:value-type="float"/>
          <table:table-cell office:value="282.1111427335181" office:value-type="float"/>
          <table:table-cell office:value="381.25741515283516" office:value-type="float"/>
          <table:table-cell office:value="361.2586610795384" office:value-type="float"/>
          <table:table-cell office:value="358.77736352253123" office:value-type="float"/>
          <table:table-cell office:value="468.73203934825074" office:value-type="float"/>
          <table:table-cell office:value="542.7864098955632" office:value-type="float"/>
          <table:table-cell office:value="120.439735132336" office:value-type="float"/>
          <table:table-cell office:value="107.90405189664051" office:value-type="float"/>
          <table:table-cell office:value="129.78912347" office:value-type="float"/>
          <table:table-cell office:value="50.73679742" office:value-type="float"/>
          <table:table-cell office:value="12.497707319999996" office:value-type="float"/>
        </table:table-row>
        <table:table-row>
          <table:table-cell office:value-type="string">
            <text:p>Overige subsidies</text:p>
          </table:table-cell>
          <table:table-cell office:value="39.932659015932224" office:value-type="float"/>
          <table:table-cell office:value="39.478878799842086" office:value-type="float"/>
          <table:table-cell office:value="38.5713183676618" office:value-type="float"/>
          <table:table-cell office:value="38.5713183676618" office:value-type="float"/>
          <table:table-cell office:value="34" office:value-type="float"/>
          <table:table-cell office:value="36" office:value-type="float"/>
          <table:table-cell office:value="49.3515089478739" office:value-type="float"/>
          <table:table-cell office:value="40.0208191956738" office:value-type="float"/>
          <table:table-cell office:value="54.0093842804746" office:value-type="float"/>
          <table:table-cell office:value="47.9936143305638" office:value-type="float"/>
          <table:table-cell office:value="43.9927929480473" office:value-type="float"/>
          <table:table-cell office:value="45.1122847901718" office:value-type="float"/>
          <table:table-cell office:value="59.016149028881" office:value-type="float"/>
          <table:table-cell office:value="57.3026563725145" office:value-type="float"/>
          <table:table-cell office:value="63.33860633" office:value-type="float"/>
          <table:table-cell office:value="50.55582968" office:value-type="float"/>
          <table:table-cell office:value="50.736336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ductgebonden belastingen</text:p>
          </table:table-cell>
          <table:table-cell office:value="18.151208643605557" office:value-type="float"/>
          <table:table-cell office:value="32.67217555849" office:value-type="float"/>
          <table:table-cell office:value="30.403274478039307" office:value-type="float"/>
          <table:table-cell office:value="14.974747130974583" office:value-type="float"/>
          <table:table-cell office:value="21.554560264281598" office:value-type="float"/>
          <table:table-cell office:value="21.150723148471563" office:value-type="float"/>
          <table:table-cell office:value="0.900079096326293" office:value-type="float"/>
          <table:table-cell office:value="20.3011089243514" office:value-type="float"/>
          <table:table-cell office:value="7.50141044294245" office:value-type="float"/>
          <table:table-cell office:value="19.6074028618004" office:value-type="float"/>
          <table:table-cell office:value="25.5998220047364" office:value-type="float"/>
          <table:table-cell office:value="25.6990772718826" office:value-type="float"/>
          <table:table-cell office:value="27.0980249481076" office:value-type="float"/>
          <table:table-cell office:value="68.5447431095976" office:value-type="float"/>
          <table:table-cell office:value="64.04557741" office:value-type="float"/>
          <table:table-cell office:value="48.12115876" office:value-type="float"/>
          <table:table-cell office:value="70.75179152" office:value-type="float"/>
        </table:table-row>
        <table:table-row>
          <table:table-cell office:value-type="string">
            <text:p>EU regelingen</text:p>
          </table:table-cell>
          <table:table-cell office:value="18.151208643605557" office:value-type="float"/>
          <table:table-cell office:value="32.67217555849" office:value-type="float"/>
          <table:table-cell office:value="30.403274478039307" office:value-type="float"/>
          <table:table-cell office:value="14.974747130974583" office:value-type="float"/>
          <table:table-cell office:value="21.554560264281598" office:value-type="float"/>
          <table:table-cell office:value="21.150723148471563" office:value-type="float"/>
          <table:table-cell office:value="0.900079096326293" office:value-type="float"/>
          <table:table-cell office:value="20.3011089243514" office:value-type="float"/>
          <table:table-cell office:value="7.50141044294245" office:value-type="float"/>
          <table:table-cell office:value="19.6074028618004" office:value-type="float"/>
          <table:table-cell office:value="25.5998220047364" office:value-type="float"/>
          <table:table-cell office:value="9.69907727188262" office:value-type="float"/>
          <table:table-cell office:value="9.09802494810759" office:value-type="float"/>
          <table:table-cell office:value="40.78922307513893" office:value-type="float"/>
          <table:table-cell office:value="43.41882081" office:value-type="float"/>
          <table:table-cell office:value="16.80126912" office:value-type="float"/>
          <table:table-cell office:value="39.395007" office:value-type="float"/>
        </table:table-row>
        <table:table-row>
          <table:table-cell office:value-type="string">
            <text:p>Overige belastinge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6" office:value-type="float"/>
          <table:table-cell office:value="18" office:value-type="float"/>
          <table:table-cell office:value="27.755520034458677" office:value-type="float"/>
          <table:table-cell office:value="20.626756600000007" office:value-type="float"/>
          <table:table-cell office:value="31.31988964" office:value-type="float"/>
          <table:table-cell office:value="31.356784519999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egevoegde waarde (netto, marktprijzen)</text:p>
          </table:table-cell>
          <table:table-cell office:value="6254.903187860775" office:value-type="float"/>
          <table:table-cell office:value="6126.98175404894" office:value-type="float"/>
          <table:table-cell office:value="7219.373966737357" office:value-type="float"/>
          <table:table-cell office:value="6129.006309115135" office:value-type="float"/>
          <table:table-cell office:value="5637.278338818311" office:value-type="float"/>
          <table:table-cell office:value="6070.163323874074" office:value-type="float"/>
          <table:table-cell office:value="6093.930076414964" office:value-type="float"/>
          <table:table-cell office:value="5329.8462422439015" office:value-type="float"/>
          <table:table-cell office:value="5616.899850582931" office:value-type="float"/>
          <table:table-cell office:value="5018.864564862117" office:value-type="float"/>
          <table:table-cell office:value="5055.053683074363" office:value-type="float"/>
          <table:table-cell office:value="5879.038002649378" office:value-type="float"/>
          <table:table-cell office:value="6078.8618305438" office:value-type="float"/>
          <table:table-cell office:value="5148.54888932603" office:value-type="float"/>
          <table:table-cell office:value="4102.478849084745" office:value-type="float"/>
          <table:table-cell office:value="5509.49686069452" office:value-type="float"/>
          <table:table-cell office:value="4900.3477553263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Landbouwrekening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De cijfers van 2010 en 2011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9.566543</meta:creation-date>
    <dc:date>2023-04-11T18:09:39.5965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