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afiek indices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ntwikkeling van de veestapel op landbouwbedrijven, 1980-20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ndvee</text:p>
          </table:table-cell>
          <table:table-cell office:value-type="string">
            <text:p>Paarden en pony's</text:p>
          </table:table-cell>
          <table:table-cell office:value-type="string">
            <text:p>Schapen</text:p>
          </table:table-cell>
          <table:table-cell office:value-type="string">
            <text:p>Geiten</text:p>
          </table:table-cell>
          <table:table-cell office:value-type="string">
            <text:p>Kippen</text:p>
          </table:table-cell>
          <table:table-cell office:value-type="string">
            <text:p>Varke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28.44017598702683" office:value-type="float"/>
          <table:table-cell office:value="56.61247765767299" office:value-type="float"/>
          <table:table-cell office:value="65.77538754237996" office:value-type="float"/>
          <table:table-cell office:value-type="string">
            <text:p>.</text:p>
          </table:table-cell>
          <table:table-cell office:value="78.02307972630591" office:value-type="float"/>
          <table:table-cell office:value="77.28052860026831" office:value-type="float"/>
        </table:table-row>
        <table:table-row>
          <table:table-cell office:value-type="string">
            <text:p>1981</text:p>
          </table:table-cell>
          <table:table-cell office:value="127.59568207016034" office:value-type="float"/>
          <table:table-cell office:value="51.325219167588735" office:value-type="float"/>
          <table:table-cell office:value="62.468389894884666" office:value-type="float"/>
          <table:table-cell office:value-type="string">
            <text:p>.</text:p>
          </table:table-cell>
          <table:table-cell office:value="81.76817663163172" office:value-type="float"/>
          <table:table-cell office:value="78.63531225553282" office:value-type="float"/>
        </table:table-row>
        <table:table-row>
          <table:table-cell office:value-type="string">
            <text:p>1982</text:p>
          </table:table-cell>
          <table:table-cell office:value="128.80466506697826" office:value-type="float"/>
          <table:table-cell office:value="50.48004085454081" office:value-type="float"/>
          <table:table-cell office:value="59.51430627940152" office:value-type="float"/>
          <table:table-cell office:value-type="string">
            <text:p>.</text:p>
          </table:table-cell>
          <table:table-cell office:value="83.71262359975876" office:value-type="float"/>
          <table:table-cell office:value="78.16780295863319" office:value-type="float"/>
        </table:table-row>
        <table:table-row>
          <table:table-cell office:value-type="string">
            <text:p>1983</text:p>
          </table:table-cell>
          <table:table-cell office:value="132.98785929394313" office:value-type="float"/>
          <table:table-cell office:value="51.42224870201719" office:value-type="float"/>
          <table:table-cell office:value="59.202938599550656" office:value-type="float"/>
          <table:table-cell office:value="4.152409965783918" office:value-type="float"/>
          <table:table-cell office:value="79.06068341420895" office:value-type="float"/>
          <table:table-cell office:value="81.2339083325926" office:value-type="float"/>
        </table:table-row>
        <table:table-row>
          <table:table-cell office:value-type="string">
            <text:p>1984</text:p>
          </table:table-cell>
          <table:table-cell office:value="135.57723100865658" office:value-type="float"/>
          <table:table-cell office:value="54.74338241552472" office:value-type="float"/>
          <table:table-cell office:value="58.68069635365604" office:value-type="float"/>
          <table:table-cell office:value="6.443935465445117" office:value-type="float"/>
          <table:table-cell office:value="80.14989520948802" office:value-type="float"/>
          <table:table-cell office:value="84.9690733532279" office:value-type="float"/>
        </table:table-row>
        <table:table-row>
          <table:table-cell office:value-type="string">
            <text:p>1985</text:p>
          </table:table-cell>
          <table:table-cell office:value="128.97582500984956" office:value-type="float"/>
          <table:table-cell office:value="52.83428376883139" office:value-type="float"/>
          <table:table-cell office:value="62.422397623119394" office:value-type="float"/>
          <table:table-cell office:value="6.809616343079224" office:value-type="float"/>
          <table:table-cell office:value="86.41777580113343" office:value-type="float"/>
          <table:table-cell office:value="94.39533904048342" office:value-type="float"/>
        </table:table-row>
        <table:table-row>
          <table:table-cell office:value-type="string">
            <text:p>1986</text:p>
          </table:table-cell>
          <table:table-cell office:value="125.94820617547238" office:value-type="float"/>
          <table:table-cell office:value="53.49306323942463" office:value-type="float"/>
          <table:table-cell office:value="67.32954305911464" office:value-type="float"/>
          <table:table-cell office:value="12.773630656713575" office:value-type="float"/>
          <table:table-cell office:value="88.73193986636404" office:value-type="float"/>
          <table:table-cell office:value="102.78649323736408" office:value-type="float"/>
        </table:table-row>
        <table:table-row>
          <table:table-cell office:value-type="string">
            <text:p>1987</text:p>
          </table:table-cell>
          <table:table-cell office:value="120.3039342454818" office:value-type="float"/>
          <table:table-cell office:value="54.72295514511873" office:value-type="float"/>
          <table:table-cell office:value="75.4711716607886" office:value-type="float"/>
          <table:table-cell office:value="19.083165799597918" office:value-type="float"/>
          <table:table-cell office:value="93.08978690649054" office:value-type="float"/>
          <table:table-cell office:value="109.38365187980254" office:value-type="float"/>
        </table:table-row>
        <table:table-row>
          <table:table-cell office:value-type="string">
            <text:p>1988</text:p>
          </table:table-cell>
          <table:table-cell office:value="115.7736028799307" office:value-type="float"/>
          <table:table-cell office:value="55.1536300961784" office:value-type="float"/>
          <table:table-cell office:value="89.60934930900444" office:value-type="float"/>
          <table:table-cell office:value="19.34244642187141" office:value-type="float"/>
          <table:table-cell office:value="89.53296152999197" office:value-type="float"/>
          <table:table-cell office:value="106.22058675325019" office:value-type="float"/>
        </table:table-row>
        <table:table-row>
          <table:table-cell office:value-type="string">
            <text:p>1989</text:p>
          </table:table-cell>
          <table:table-cell office:value="117.27653661149027" office:value-type="float"/>
          <table:table-cell office:value="56.74865946037961" office:value-type="float"/>
          <table:table-cell office:value="107.64859144835029" office:value-type="float"/>
          <table:table-cell office:value="23.760297024712862" office:value-type="float"/>
          <table:table-cell office:value="86.31236758778198" office:value-type="float"/>
          <table:table-cell office:value="104.66079942892925" office:value-type="float"/>
        </table:table-row>
        <table:table-row>
          <table:table-cell office:value-type="string">
            <text:p>1990</text:p>
          </table:table-cell>
          <table:table-cell office:value="121.07090971607948" office:value-type="float"/>
          <table:table-cell office:value="59.23227508724147" office:value-type="float"/>
          <table:table-cell office:value="130.49586567803723" office:value-type="float"/>
          <table:table-cell office:value="34.03968169523607" office:value-type="float"/>
          <table:table-cell office:value="89.18364540230938" office:value-type="float"/>
          <table:table-cell office:value="106.07749126493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</text:p>
          </table:table-cell>
          <table:table-cell office:value="124.41467305722773" office:value-type="float"/>
          <table:table-cell office:value="65.29576985275342" office:value-type="float"/>
          <table:table-cell office:value="144.275303606484" office:value-type="float"/>
          <table:table-cell office:value="39.3053743328984" office:value-type="float"/>
          <table:table-cell office:value="89.983148049364" office:value-type="float"/>
          <table:table-cell office:value="100.75317427126195" office:value-type="float"/>
        </table:table-row>
        <table:table-row>
          <table:table-cell office:value-type="string">
            <text:p>1992</text:p>
          </table:table-cell>
          <table:table-cell office:value="120.91321841891371" office:value-type="float"/>
          <table:table-cell office:value="73.41220529406758" office:value-type="float"/>
          <table:table-cell office:value="149.62228846812772" office:value-type="float"/>
          <table:table-cell office:value="35.34000481601156" office:value-type="float"/>
          <table:table-cell office:value="95.52379080392174" office:value-type="float"/>
          <table:table-cell office:value="107.94787912071324" office:value-type="float"/>
        </table:table-row>
        <table:table-row>
          <table:table-cell office:value-type="string">
            <text:p>1993</text:p>
          </table:table-cell>
          <table:table-cell office:value="117.89410351047471" office:value-type="float"/>
          <table:table-cell office:value="78.07302749170142" office:value-type="float"/>
          <table:table-cell office:value="146.88774129653748" office:value-type="float"/>
          <table:table-cell office:value="31.806956336695208" office:value-type="float"/>
          <table:table-cell office:value="92.21693017998952" office:value-type="float"/>
          <table:table-cell office:value="114.0772768999469" office:value-type="float"/>
        </table:table-row>
        <table:table-row>
          <table:table-cell office:value-type="string">
            <text:p>1994</text:p>
          </table:table-cell>
          <table:table-cell office:value="115.90189910362231" office:value-type="float"/>
          <table:table-cell office:value="82.8351349050983" office:value-type="float"/>
          <table:table-cell office:value="135.36828694884971" office:value-type="float"/>
          <table:table-cell office:value="35.80704593691025" office:value-type="float"/>
          <table:table-cell office:value="88.35437003041831" office:value-type="float"/>
          <table:table-cell office:value="111.03230309562248" office:value-type="float"/>
        </table:table-row>
        <table:table-row>
          <table:table-cell office:value-type="string">
            <text:p>1995</text:p>
          </table:table-cell>
          <table:table-cell office:value="114.38996988971195" office:value-type="float"/>
          <table:table-cell office:value="85.117031236701" office:value-type="float"/>
          <table:table-cell office:value="128.3318526376951" office:value-type="float"/>
          <table:table-cell office:value="42.59538222891735" office:value-type="float"/>
          <table:table-cell office:value="86.1043161558036" office:value-type="float"/>
          <table:table-cell office:value="109.7550476016812" office:value-type="float"/>
        </table:table-row>
        <table:table-row>
          <table:table-cell office:value-type="string">
            <text:p>1996</text:p>
          </table:table-cell>
          <table:table-cell office:value="111.8614528588798" office:value-type="float"/>
          <table:table-cell office:value="90.82049536130735" office:value-type="float"/>
          <table:table-cell office:value="124.7398562128277" office:value-type="float"/>
          <table:table-cell office:value="56.88325651981565" office:value-type="float"/>
          <table:table-cell office:value="87.91169879747245" office:value-type="float"/>
          <table:table-cell office:value="109.9167361269187" office:value-type="float"/>
        </table:table-row>
        <table:table-row>
          <table:table-cell office:value-type="string">
            <text:p>1997</text:p>
          </table:table-cell>
          <table:table-cell office:value="108.40379589692948" office:value-type="float"/>
          <table:table-cell office:value="95.61324368031322" office:value-type="float"/>
          <table:table-cell office:value="112.3297615224055" office:value-type="float"/>
          <table:table-cell office:value="66.3875993302384" office:value-type="float"/>
          <table:table-cell office:value="89.5120827433324" office:value-type="float"/>
          <table:table-cell office:value="115.78959726064113" office:value-type="float"/>
        </table:table-row>
        <table:table-row>
          <table:table-cell office:value-type="string">
            <text:p>1998</text:p>
          </table:table-cell>
          <table:table-cell office:value="105.2688702976792" office:value-type="float"/>
          <table:table-cell office:value="96.6958890118308" office:value-type="float"/>
          <table:table-cell office:value="106.85031891807779" office:value-type="float"/>
          <table:table-cell office:value="73.98569756567416" office:value-type="float"/>
          <table:table-cell office:value="94.88296385899046" office:value-type="float"/>
          <table:table-cell office:value="102.500813016559" office:value-type="float"/>
        </table:table-row>
        <table:table-row>
          <table:table-cell office:value-type="string">
            <text:p>1999</text:p>
          </table:table-cell>
          <table:table-cell office:value="103.36669444779658" office:value-type="float"/>
          <table:table-cell office:value="98.02195931568644" office:value-type="float"/>
          <table:table-cell office:value="107.3651257467037" office:value-type="float"/>
          <table:table-cell office:value="85.56428535428485" office:value-type="float"/>
          <table:table-cell office:value="100.72285672409751" office:value-type="float"/>
          <table:table-cell office:value="103.42284926436676" office:value-type="float"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1</text:p>
          </table:table-cell>
          <table:table-cell office:value="99.42591126571108" office:value-type="float"/>
          <table:table-cell office:value="101.84526342667462" office:value-type="float"/>
          <table:table-cell office:value="99.11142930949502" office:value-type="float"/>
          <table:table-cell office:value="123.62197669274406" office:value-type="float"/>
          <table:table-cell office:value="96.4611182471241" office:value-type="float"/>
          <table:table-cell office:value="99.65822049314008" office:value-type="float"/>
        </table:table-row>
        <table:table-row>
          <table:table-cell office:value-type="string">
            <text:p>2002</text:p>
          </table:table-cell>
          <table:table-cell office:value="94.78655268784276" office:value-type="float"/>
          <table:table-cell office:value="102.67341901438421" office:value-type="float"/>
          <table:table-cell office:value="90.71607667524934" office:value-type="float"/>
          <table:table-cell office:value="142.54722211333308" office:value-type="float"/>
          <table:table-cell office:value="97.15154300597901" office:value-type="float"/>
          <table:table-cell office:value="88.79282020617154" office:value-type="float"/>
        </table:table-row>
        <table:table-row>
          <table:table-cell office:value-type="string">
            <text:p>2003</text:p>
          </table:table-cell>
          <table:table-cell office:value="92.34312407203366" office:value-type="float"/>
          <table:table-cell office:value="106.84058217720658" office:value-type="float"/>
          <table:table-cell office:value="90.61297733270885" office:value-type="float"/>
          <table:table-cell office:value="153.35804805931534" office:value-type="float"/>
          <table:table-cell office:value="76.17661894118488" office:value-type="float"/>
          <table:table-cell office:value="85.14448367692971" office:value-type="float"/>
        </table:table-row>
        <table:table-row>
          <table:table-cell office:value-type="string">
            <text:p>2004</text:p>
          </table:table-cell>
          <table:table-cell office:value="92.53102151075441" office:value-type="float"/>
          <table:table-cell office:value="108.83649672312539" office:value-type="float"/>
          <table:table-cell office:value="94.59376176156533" office:value-type="float"/>
          <table:table-cell office:value="157.93661904788573" office:value-type="float"/>
          <table:table-cell office:value="82.50382482124036" office:value-type="float"/>
          <table:table-cell office:value="85.01797631831035" office:value-type="float"/>
        </table:table-row>
        <table:table-row>
          <table:table-cell office:value-type="string">
            <text:p>2005</text:p>
          </table:table-cell>
          <table:table-cell office:value="93.31652865810753" office:value-type="float"/>
          <table:table-cell office:value="112.8189633160269" office:value-type="float"/>
          <table:table-cell office:value="104.28816611182101" office:value-type="float"/>
          <table:table-cell office:value="163.45935230244555" office:value-type="float"/>
          <table:table-cell office:value="89.32795774518911" office:value-type="float"/>
          <table:table-cell office:value="86.23051066282844" office:value-type="float"/>
        </table:table-row>
        <table:table-row>
          <table:table-cell office:value-type="string">
            <text:p>2006</text:p>
          </table:table-cell>
          <table:table-cell office:value="92.04622399881633" office:value-type="float"/>
          <table:table-cell office:value="108.72414673589242" office:value-type="float"/>
          <table:table-cell office:value="105.50964419612023" office:value-type="float"/>
          <table:table-cell office:value="173.38425612221468" office:value-type="float"/>
          <table:table-cell office:value="88.23972946507112" office:value-type="float"/>
          <table:table-cell office:value="86.56905030060649" office:value-type="float"/>
        </table:table-row>
        <table:table-row>
          <table:table-cell office:value-type="string">
            <text:p>2007</text:p>
          </table:table-cell>
          <table:table-cell office:value="92.48103022359182" office:value-type="float"/>
          <table:table-cell office:value="113.64711890373648" office:value-type="float"/>
          <table:table-cell office:value="104.9653256597783" office:value-type="float"/>
          <table:table-cell office:value="181.44827547586115" office:value-type="float"/>
          <table:table-cell office:value="89.18055833761518" office:value-type="float"/>
          <table:table-cell office:value="88.90699319261579" office:value-type="float"/>
        </table:table-row>
        <table:table-row>
          <table:table-cell office:value-type="string">
            <text:p>2008</text:p>
          </table:table-cell>
          <table:table-cell office:value="95.61251492795381" office:value-type="float"/>
          <table:table-cell office:value="122.63001106477147" office:value-type="float"/>
          <table:table-cell office:value="92.9776699855201" office:value-type="float"/>
          <table:table-cell office:value="198.7321569571767" office:value-type="float"/>
          <table:table-cell office:value="92.96788774928997" office:value-type="float"/>
          <table:table-cell office:value="91.68042022855333" office:value-type="float"/>
        </table:table-row>
        <table:table-row>
          <table:table-cell office:value-type="string">
            <text:p>2009</text:p>
          </table:table-cell>
          <table:table-cell office:value="97.51493655604271" office:value-type="float"/>
          <table:table-cell office:value="123.3500723465827" office:value-type="float"/>
          <table:table-cell office:value="85.59230763923968" office:value-type="float"/>
          <table:table-cell office:value="209.543542904503" office:value-type="float"/>
          <table:table-cell office:value="93.1209882760282" office:value-type="float"/>
          <table:table-cell office:value="92.90002892250186" office:value-type="float"/>
        </table:table-row>
        <table:table-row>
          <table:table-cell office:value-type="string">
            <text:p>2010</text:p>
          </table:table-cell>
          <table:table-cell office:value="97.70160510373192" office:value-type="float"/>
          <table:table-cell office:value="121.31330325985192" office:value-type="float"/>
          <table:table-cell office:value="86.58045159811645" office:value-type="float"/>
          <table:table-cell office:value="197.58415420197005" office:value-type="float"/>
          <table:table-cell office:value="97.33984241549017" office:value-type="float"/>
          <table:table-cell office:value="93.422364427487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1</text:p>
          </table:table-cell>
          <table:table-cell office:value="95.49331249789553" office:value-type="float"/>
          <table:table-cell office:value="116.79802536386076" office:value-type="float"/>
          <table:table-cell office:value="83.43649655402903" office:value-type="float"/>
          <table:table-cell office:value="212.99707119297085" office:value-type="float"/>
          <table:table-cell office:value="93.17783314497048" office:value-type="float"/>
          <table:table-cell office:value="94.75007040044935" office:value-type="float"/>
        </table:table-row>
        <table:table-row>
          <table:table-cell office:value-type="string">
            <text:p>2012</text:p>
          </table:table-cell>
          <table:table-cell office:value="95.34355983679345" office:value-type="float"/>
          <table:table-cell office:value="112.69980423865861" office:value-type="float"/>
          <table:table-cell office:value="79.93134886901171" office:value-type="float"/>
          <table:table-cell office:value="222.1665331996797" office:value-type="float"/>
          <table:table-cell office:value="91.59599658375096" office:value-type="float"/>
          <table:table-cell office:value="93.25981447823547" office:value-type="float"/>
        </table:table-row>
        <table:table-row>
          <table:table-cell office:value-type="string">
            <text:p>2013</text:p>
          </table:table-cell>
          <table:table-cell office:value="98.29213640002271" office:value-type="float"/>
          <table:table-cell office:value="111.10732828325816" office:value-type="float"/>
          <table:table-cell office:value="79.22674726556781" office:value-type="float"/>
          <table:table-cell office:value="231.02575446181072" office:value-type="float"/>
          <table:table-cell office:value="93.94761209873627" office:value-type="float"/>
          <table:table-cell office:value="93.09708919489177" office:value-type="float"/>
        </table:table-row>
        <table:table-row>
          <table:table-cell office:value-type="string">
            <text:p>2014</text:p>
          </table:table-cell>
          <table:table-cell office:value="99.99070958380165" office:value-type="float"/>
          <table:table-cell office:value="107.74193548387096" office:value-type="float"/>
          <table:table-cell office:value="73.48047283121527" office:value-type="float"/>
          <table:table-cell office:value="241.5963398312156" office:value-type="float"/>
          <table:table-cell office:value="99.06154963821687" office:value-type="float"/>
          <table:table-cell office:value="93.293897900976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abel aantallen dier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ehouderij: aantallen dieren, 198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ndvee (totaal)</text:p>
          </table:table-cell>
          <table:table-cell office:value-type="string">
            <text:p>w.o.</text:p>
          </table:table-cell>
          <table:table-cell office:value-type="string">
            <text:p>w.o.</text:p>
          </table:table-cell>
          <table:table-cell office:value-type="string">
            <text:p/>
          </table:table-cell>
          <table:table-cell office:value-type="string">
            <text:p>Varkens</text:p>
          </table:table-cell>
          <table:table-cell office:value-type="string">
            <text:p/>
          </table:table-cell>
          <table:table-cell office:value-type="string">
            <text:p>Kippen</text:p>
          </table:table-cell>
          <table:table-cell office:value-type="string">
            <text:p>w.o.</text:p>
          </table:table-cell>
          <table:table-cell office:value-type="string">
            <text:p>w.o.</text:p>
          </table:table-cell>
          <table:table-cell office:value-type="string">
            <text:p/>
          </table:table-cell>
          <table:table-cell office:value-type="string">
            <text:p>Paarden en pony's</text:p>
          </table:table-cell>
          <table:table-cell office:value-type="string">
            <text:p/>
          </table:table-cell>
          <table:table-cell office:value-type="string">
            <text:p>Schapen </text:p>
          </table:table-cell>
          <table:table-cell office:value-type="string">
            <text:p/>
          </table:table-cell>
          <table:table-cell office:value-type="string">
            <text:p>Geiten</text:p>
          </table:table-cell>
          <table:table-cell office:value-type="string">
            <text:p/>
          </table:table-cell>
          <table:table-cell office:value-type="string">
            <text:p>Konijnen</text:p>
          </table:table-cell>
          <table:table-cell office:value-type="string">
            <text:p/>
          </table:table-cell>
          <table:table-cell office:value-type="string">
            <text:p>Edelpelsdi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lk- en kalfkoeien</text:p>
          </table:table-cell>
          <table:table-cell office:value-type="string">
            <text:p>Vleeskalv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ghennen</text:p>
          </table:table-cell>
          <table:table-cell office:value-type="string">
            <text:p>Vleeskuik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5225.857" office:value-type="float"/>
          <table:table-cell office:value="2355.986" office:value-type="float"/>
          <table:table-cell office:value="582.179" office:value-type="float"/>
          <table:table-cell office:value-type="string">
            <text:p/>
          </table:table-cell>
          <table:table-cell office:value="10137.516" office:value-type="float"/>
          <table:table-cell office:value-type="string">
            <text:p/>
          </table:table-cell>
          <table:table-cell office:value="81155.445" office:value-type="float"/>
          <table:table-cell office:value="37454.905" office:value-type="float"/>
          <table:table-cell office:value="38608.655" office:value-type="float"/>
          <table:table-cell office:value-type="string">
            <text:p/>
          </table:table-cell>
          <table:table-cell office:value="66.514" office:value-type="float"/>
          <table:table-cell office:value-type="string">
            <text:p/>
          </table:table-cell>
          <table:table-cell office:value="858.08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1</text:p>
          </table:table-cell>
          <table:table-cell office:value="5191.497" office:value-type="float"/>
          <table:table-cell office:value="2381.406" office:value-type="float"/>
          <table:table-cell office:value="556.131" office:value-type="float"/>
          <table:table-cell office:value-type="string">
            <text:p/>
          </table:table-cell>
          <table:table-cell office:value="10315.234" office:value-type="float"/>
          <table:table-cell office:value-type="string">
            <text:p/>
          </table:table-cell>
          <table:table-cell office:value="85050.895" office:value-type="float"/>
          <table:table-cell office:value="39080.63" office:value-type="float"/>
          <table:table-cell office:value="40337.545" office:value-type="float"/>
          <table:table-cell office:value-type="string">
            <text:p/>
          </table:table-cell>
          <table:table-cell office:value="60.302" office:value-type="float"/>
          <table:table-cell office:value-type="string">
            <text:p/>
          </table:table-cell>
          <table:table-cell office:value="814.942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2</text:p>
          </table:table-cell>
          <table:table-cell office:value="5240.687" office:value-type="float"/>
          <table:table-cell office:value="2438.629" office:value-type="float"/>
          <table:table-cell office:value="569.498" office:value-type="float"/>
          <table:table-cell office:value-type="string">
            <text:p/>
          </table:table-cell>
          <table:table-cell office:value="10253.907" office:value-type="float"/>
          <table:table-cell office:value-type="string">
            <text:p/>
          </table:table-cell>
          <table:table-cell office:value="87073.405" office:value-type="float"/>
          <table:table-cell office:value="40881.605" office:value-type="float"/>
          <table:table-cell office:value="39822.615" office:value-type="float"/>
          <table:table-cell office:value-type="string">
            <text:p/>
          </table:table-cell>
          <table:table-cell office:value="59.309" office:value-type="float"/>
          <table:table-cell office:value-type="string">
            <text:p/>
          </table:table-cell>
          <table:table-cell office:value="776.40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3</text:p>
          </table:table-cell>
          <table:table-cell office:value="5410.889" office:value-type="float"/>
          <table:table-cell office:value="2526.323" office:value-type="float"/>
          <table:table-cell office:value="597.192" office:value-type="float"/>
          <table:table-cell office:value-type="string">
            <text:p/>
          </table:table-cell>
          <table:table-cell office:value="10656.113" office:value-type="float"/>
          <table:table-cell office:value-type="string">
            <text:p/>
          </table:table-cell>
          <table:table-cell office:value="82234.705" office:value-type="float"/>
          <table:table-cell office:value="40847.16" office:value-type="float"/>
          <table:table-cell office:value="35108.085" office:value-type="float"/>
          <table:table-cell office:value-type="string">
            <text:p/>
          </table:table-cell>
          <table:table-cell office:value="60.416" office:value-type="float"/>
          <table:table-cell office:value-type="string">
            <text:p/>
          </table:table-cell>
          <table:table-cell office:value="772.342" office:value-type="float"/>
          <table:table-cell office:value-type="string">
            <text:p/>
          </table:table-cell>
          <table:table-cell office:value="7.415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4</text:p>
          </table:table-cell>
          <table:table-cell office:value="5516.243" office:value-type="float"/>
          <table:table-cell office:value="2549.031" office:value-type="float"/>
          <table:table-cell office:value="638.05" office:value-type="float"/>
          <table:table-cell office:value-type="string">
            <text:p/>
          </table:table-cell>
          <table:table-cell office:value="11146.085" office:value-type="float"/>
          <table:table-cell office:value-type="string">
            <text:p/>
          </table:table-cell>
          <table:table-cell office:value="83367.645" office:value-type="float"/>
          <table:table-cell office:value="42657.39" office:value-type="float"/>
          <table:table-cell office:value="34479.965" office:value-type="float"/>
          <table:table-cell office:value-type="string">
            <text:p/>
          </table:table-cell>
          <table:table-cell office:value="64.318" office:value-type="float"/>
          <table:table-cell office:value-type="string">
            <text:p/>
          </table:table-cell>
          <table:table-cell office:value="765.529" office:value-type="float"/>
          <table:table-cell office:value-type="string">
            <text:p/>
          </table:table-cell>
          <table:table-cell office:value="11.507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5</text:p>
          </table:table-cell>
          <table:table-cell office:value="5247.651" office:value-type="float"/>
          <table:table-cell office:value="2366.57" office:value-type="float"/>
          <table:table-cell office:value="638.29" office:value-type="float"/>
          <table:table-cell office:value-type="string">
            <text:p/>
          </table:table-cell>
          <table:table-cell office:value="12382.605" office:value-type="float"/>
          <table:table-cell office:value-type="string">
            <text:p/>
          </table:table-cell>
          <table:table-cell office:value="89887.16" office:value-type="float"/>
          <table:table-cell office:value="44435.77" office:value-type="float"/>
          <table:table-cell office:value="38382.5" office:value-type="float"/>
          <table:table-cell office:value-type="string">
            <text:p/>
          </table:table-cell>
          <table:table-cell office:value="62.075" office:value-type="float"/>
          <table:table-cell office:value-type="string">
            <text:p/>
          </table:table-cell>
          <table:table-cell office:value="814.342" office:value-type="float"/>
          <table:table-cell office:value-type="string">
            <text:p/>
          </table:table-cell>
          <table:table-cell office:value="12.16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6</text:p>
          </table:table-cell>
          <table:table-cell office:value="5124.466" office:value-type="float"/>
          <table:table-cell office:value="2288.483" office:value-type="float"/>
          <table:table-cell office:value="690.048" office:value-type="float"/>
          <table:table-cell office:value-type="string">
            <text:p/>
          </table:table-cell>
          <table:table-cell office:value="13483.341" office:value-type="float"/>
          <table:table-cell office:value-type="string">
            <text:p/>
          </table:table-cell>
          <table:table-cell office:value="92294.23" office:value-type="float"/>
          <table:table-cell office:value="45510.71" office:value-type="float"/>
          <table:table-cell office:value="39416.36" office:value-type="float"/>
          <table:table-cell office:value-type="string">
            <text:p/>
          </table:table-cell>
          <table:table-cell office:value="62.849" office:value-type="float"/>
          <table:table-cell office:value-type="string">
            <text:p/>
          </table:table-cell>
          <table:table-cell office:value="878.359" office:value-type="float"/>
          <table:table-cell office:value-type="string">
            <text:p/>
          </table:table-cell>
          <table:table-cell office:value="22.8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7</text:p>
          </table:table-cell>
          <table:table-cell office:value="4894.817" office:value-type="float"/>
          <table:table-cell office:value="2099.855" office:value-type="float"/>
          <table:table-cell office:value="700.298" office:value-type="float"/>
          <table:table-cell office:value-type="string">
            <text:p/>
          </table:table-cell>
          <table:table-cell office:value="14348.744" office:value-type="float"/>
          <table:table-cell office:value-type="string">
            <text:p/>
          </table:table-cell>
          <table:table-cell office:value="96827.03" office:value-type="float"/>
          <table:table-cell office:value="46847.84" office:value-type="float"/>
          <table:table-cell office:value="42071" office:value-type="float"/>
          <table:table-cell office:value-type="string">
            <text:p/>
          </table:table-cell>
          <table:table-cell office:value="64.294" office:value-type="float"/>
          <table:table-cell office:value-type="string">
            <text:p/>
          </table:table-cell>
          <table:table-cell office:value="984.572" office:value-type="float"/>
          <table:table-cell office:value-type="string">
            <text:p/>
          </table:table-cell>
          <table:table-cell office:value="34.077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8</text:p>
          </table:table-cell>
          <table:table-cell office:value="4710.491" office:value-type="float"/>
          <table:table-cell office:value="1970.641" office:value-type="float"/>
          <table:table-cell office:value="619.116" office:value-type="float"/>
          <table:table-cell office:value-type="string">
            <text:p/>
          </table:table-cell>
          <table:table-cell office:value="13933.819" office:value-type="float"/>
          <table:table-cell office:value-type="string">
            <text:p/>
          </table:table-cell>
          <table:table-cell office:value="93127.41" office:value-type="float"/>
          <table:table-cell office:value="45423.28" office:value-type="float"/>
          <table:table-cell office:value="40311.3" office:value-type="float"/>
          <table:table-cell office:value-type="string">
            <text:p/>
          </table:table-cell>
          <table:table-cell office:value="64.8" office:value-type="float"/>
          <table:table-cell office:value-type="string">
            <text:p/>
          </table:table-cell>
          <table:table-cell office:value="1169.014" office:value-type="float"/>
          <table:table-cell office:value-type="string">
            <text:p/>
          </table:table-cell>
          <table:table-cell office:value="34.5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9</text:p>
          </table:table-cell>
          <table:table-cell office:value="4771.641" office:value-type="float"/>
          <table:table-cell office:value="1913.276" office:value-type="float"/>
          <table:table-cell office:value="596.966" office:value-type="float"/>
          <table:table-cell office:value-type="string">
            <text:p/>
          </table:table-cell>
          <table:table-cell office:value="13729.209" office:value-type="float"/>
          <table:table-cell office:value-type="string">
            <text:p/>
          </table:table-cell>
          <table:table-cell office:value="89777.52" office:value-type="float"/>
          <table:table-cell office:value="44341.13" office:value-type="float"/>
          <table:table-cell office:value="37994.32" office:value-type="float"/>
          <table:table-cell office:value-type="string">
            <text:p/>
          </table:table-cell>
          <table:table-cell office:value="66.674" office:value-type="float"/>
          <table:table-cell office:value-type="string">
            <text:p/>
          </table:table-cell>
          <table:table-cell office:value="1404.348" office:value-type="float"/>
          <table:table-cell office:value-type="string">
            <text:p/>
          </table:table-cell>
          <table:table-cell office:value="42.429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90</text:p>
          </table:table-cell>
          <table:table-cell office:value="4926.023" office:value-type="float"/>
          <table:table-cell office:value="1877.684" office:value-type="float"/>
          <table:table-cell office:value="601.585" office:value-type="float"/>
          <table:table-cell office:value-type="string">
            <text:p/>
          </table:table-cell>
          <table:table-cell office:value="13915.048" office:value-type="float"/>
          <table:table-cell office:value-type="string">
            <text:p/>
          </table:table-cell>
          <table:table-cell office:value="92764.07" office:value-type="float"/>
          <table:table-cell office:value="44319.88" office:value-type="float"/>
          <table:table-cell office:value="41172.11" office:value-type="float"/>
          <table:table-cell office:value-type="string">
            <text:p/>
          </table:table-cell>
          <table:table-cell office:value="69.592" office:value-type="float"/>
          <table:table-cell office:value-type="string">
            <text:p/>
          </table:table-cell>
          <table:table-cell office:value="1702.406" office:value-type="float"/>
          <table:table-cell office:value-type="string">
            <text:p/>
          </table:table-cell>
          <table:table-cell office:value="60.785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91</text:p>
          </table:table-cell>
          <table:table-cell office:value="5062.071" office:value-type="float"/>
          <table:table-cell office:value="1852.165" office:value-type="float"/>
          <table:table-cell office:value="621.618" office:value-type="float"/>
          <table:table-cell office:value-type="string">
            <text:p/>
          </table:table-cell>
          <table:table-cell office:value="13216.614" office:value-type="float"/>
          <table:table-cell office:value-type="string">
            <text:p/>
          </table:table-cell>
          <table:table-cell office:value="93595.67" office:value-type="float"/>
          <table:table-cell office:value="44508.38" office:value-type="float"/>
          <table:table-cell office:value="41639.37" office:value-type="float"/>
          <table:table-cell office:value-type="string">
            <text:p/>
          </table:table-cell>
          <table:table-cell office:value="76.716" office:value-type="float"/>
          <table:table-cell office:value-type="string">
            <text:p/>
          </table:table-cell>
          <table:table-cell office:value="1882.168" office:value-type="float"/>
          <table:table-cell office:value-type="string">
            <text:p/>
          </table:table-cell>
          <table:table-cell office:value="70.188" office:value-type="float"/>
          <table:table-cell office:value-type="string">
            <text:p/>
          </table:table-cell>
          <table:table-cell office:value="785.778" office:value-type="float"/>
          <table:table-cell office:value-type="string">
            <text:p/>
          </table:table-cell>
          <table:table-cell office:value="580.72" office:value-type="float"/>
        </table:table-row>
        <table:table-row>
          <table:table-cell office:value-type="string">
            <text:p>1992</text:p>
          </table:table-cell>
          <table:table-cell office:value="4919.607" office:value-type="float"/>
          <table:table-cell office:value="1775.259" office:value-type="float"/>
          <table:table-cell office:value="637.731" office:value-type="float"/>
          <table:table-cell office:value-type="string">
            <text:p/>
          </table:table-cell>
          <table:table-cell office:value="14160.402" office:value-type="float"/>
          <table:table-cell office:value-type="string">
            <text:p/>
          </table:table-cell>
          <table:table-cell office:value="99358.751" office:value-type="float"/>
          <table:table-cell office:value="44989.38" office:value-type="float"/>
          <table:table-cell office:value="46524.971" office:value-type="float"/>
          <table:table-cell office:value-type="string">
            <text:p/>
          </table:table-cell>
          <table:table-cell office:value="86.252" office:value-type="float"/>
          <table:table-cell office:value-type="string">
            <text:p/>
          </table:table-cell>
          <table:table-cell office:value="1951.923" office:value-type="float"/>
          <table:table-cell office:value-type="string">
            <text:p/>
          </table:table-cell>
          <table:table-cell office:value="63.107" office:value-type="float"/>
          <table:table-cell office:value-type="string">
            <text:p/>
          </table:table-cell>
          <table:table-cell office:value="797.738" office:value-type="float"/>
          <table:table-cell office:value-type="string">
            <text:p/>
          </table:table-cell>
          <table:table-cell office:value="576.045" office:value-type="float"/>
        </table:table-row>
        <table:table-row>
          <table:table-cell office:value-type="string">
            <text:p>1993</text:p>
          </table:table-cell>
          <table:table-cell office:value="4796.768" office:value-type="float"/>
          <table:table-cell office:value="1746.733" office:value-type="float"/>
          <table:table-cell office:value="656.21" office:value-type="float"/>
          <table:table-cell office:value-type="string">
            <text:p/>
          </table:table-cell>
          <table:table-cell office:value="14964.445" office:value-type="float"/>
          <table:table-cell office:value-type="string">
            <text:p/>
          </table:table-cell>
          <table:table-cell office:value="95919.131" office:value-type="float"/>
          <table:table-cell office:value="42233.97" office:value-type="float"/>
          <table:table-cell office:value="45780.901" office:value-type="float"/>
          <table:table-cell office:value-type="string">
            <text:p/>
          </table:table-cell>
          <table:table-cell office:value="91.728" office:value-type="float"/>
          <table:table-cell office:value-type="string">
            <text:p/>
          </table:table-cell>
          <table:table-cell office:value="1916.249" office:value-type="float"/>
          <table:table-cell office:value-type="string">
            <text:p/>
          </table:table-cell>
          <table:table-cell office:value="56.798" office:value-type="float"/>
          <table:table-cell office:value-type="string">
            <text:p/>
          </table:table-cell>
          <table:table-cell office:value="699.646" office:value-type="float"/>
          <table:table-cell office:value-type="string">
            <text:p/>
          </table:table-cell>
          <table:table-cell office:value="481.831" office:value-type="float"/>
        </table:table-row>
        <table:table-row>
          <table:table-cell office:value-type="string">
            <text:p>1994</text:p>
          </table:table-cell>
          <table:table-cell office:value="4715.711" office:value-type="float"/>
          <table:table-cell office:value="1697.868" office:value-type="float"/>
          <table:table-cell office:value="689.516" office:value-type="float"/>
          <table:table-cell office:value-type="string">
            <text:p/>
          </table:table-cell>
          <table:table-cell office:value="14565.011" office:value-type="float"/>
          <table:table-cell office:value-type="string">
            <text:p/>
          </table:table-cell>
          <table:table-cell office:value="91901.502" office:value-type="float"/>
          <table:table-cell office:value="40868.05" office:value-type="float"/>
          <table:table-cell office:value="43055.802" office:value-type="float"/>
          <table:table-cell office:value-type="string">
            <text:p/>
          </table:table-cell>
          <table:table-cell office:value="97.323" office:value-type="float"/>
          <table:table-cell office:value-type="string">
            <text:p/>
          </table:table-cell>
          <table:table-cell office:value="1765.97" office:value-type="float"/>
          <table:table-cell office:value-type="string">
            <text:p/>
          </table:table-cell>
          <table:table-cell office:value="63.941" office:value-type="float"/>
          <table:table-cell office:value-type="string">
            <text:p/>
          </table:table-cell>
          <table:table-cell office:value="579.652" office:value-type="float"/>
          <table:table-cell office:value-type="string">
            <text:p/>
          </table:table-cell>
          <table:table-cell office:value="485.797" office:value-type="float"/>
        </table:table-row>
        <table:table-row>
          <table:table-cell office:value-type="string">
            <text:p>1995</text:p>
          </table:table-cell>
          <table:table-cell office:value="4654.195" office:value-type="float"/>
          <table:table-cell office:value="1707.875" office:value-type="float"/>
          <table:table-cell office:value="669.319" office:value-type="float"/>
          <table:table-cell office:value-type="string">
            <text:p/>
          </table:table-cell>
          <table:table-cell office:value="14397.463" office:value-type="float"/>
          <table:table-cell office:value-type="string">
            <text:p/>
          </table:table-cell>
          <table:table-cell office:value="89561.116" office:value-type="float"/>
          <table:table-cell office:value="38161.82" office:value-type="float"/>
          <table:table-cell office:value="43827.286" office:value-type="float"/>
          <table:table-cell office:value-type="string">
            <text:p/>
          </table:table-cell>
          <table:table-cell office:value="100.004" office:value-type="float"/>
          <table:table-cell office:value-type="string">
            <text:p/>
          </table:table-cell>
          <table:table-cell office:value="1674.175" office:value-type="float"/>
          <table:table-cell office:value-type="string">
            <text:p/>
          </table:table-cell>
          <table:table-cell office:value="76.063" office:value-type="float"/>
          <table:table-cell office:value-type="string">
            <text:p/>
          </table:table-cell>
          <table:table-cell office:value="488.138" office:value-type="float"/>
          <table:table-cell office:value-type="string">
            <text:p/>
          </table:table-cell>
          <table:table-cell office:value="464.286" office:value-type="float"/>
        </table:table-row>
        <table:table-row>
          <table:table-cell office:value-type="string">
            <text:p>1996</text:p>
          </table:table-cell>
          <table:table-cell office:value="4551.317" office:value-type="float"/>
          <table:table-cell office:value="1664.648" office:value-type="float"/>
          <table:table-cell office:value="677.59" office:value-type="float"/>
          <table:table-cell office:value-type="string">
            <text:p/>
          </table:table-cell>
          <table:table-cell office:value="14418.673" office:value-type="float"/>
          <table:table-cell office:value-type="string">
            <text:p/>
          </table:table-cell>
          <table:table-cell office:value="91441.059" office:value-type="float"/>
          <table:table-cell office:value="39578.38" office:value-type="float"/>
          <table:table-cell office:value="44142.119" office:value-type="float"/>
          <table:table-cell office:value-type="string">
            <text:p/>
          </table:table-cell>
          <table:table-cell office:value="106.705" office:value-type="float"/>
          <table:table-cell office:value-type="string">
            <text:p/>
          </table:table-cell>
          <table:table-cell office:value="1627.315" office:value-type="float"/>
          <table:table-cell office:value-type="string">
            <text:p/>
          </table:table-cell>
          <table:table-cell office:value="101.577" office:value-type="float"/>
          <table:table-cell office:value-type="string">
            <text:p/>
          </table:table-cell>
          <table:table-cell office:value="467.129" office:value-type="float"/>
          <table:table-cell office:value-type="string">
            <text:p/>
          </table:table-cell>
          <table:table-cell office:value="493.133" office:value-type="float"/>
        </table:table-row>
        <table:table-row>
          <table:table-cell office:value-type="string">
            <text:p>1997</text:p>
          </table:table-cell>
          <table:table-cell office:value="4410.635" office:value-type="float"/>
          <table:table-cell office:value="1590.571" office:value-type="float"/>
          <table:table-cell office:value="704.119" office:value-type="float"/>
          <table:table-cell office:value-type="string">
            <text:p/>
          </table:table-cell>
          <table:table-cell office:value="15189.064" office:value-type="float"/>
          <table:table-cell office:value-type="string">
            <text:p/>
          </table:table-cell>
          <table:table-cell office:value="93105.693" office:value-type="float"/>
          <table:table-cell office:value="40076.94" office:value-type="float"/>
          <table:table-cell office:value="44986.833" office:value-type="float"/>
          <table:table-cell office:value-type="string">
            <text:p/>
          </table:table-cell>
          <table:table-cell office:value="112.336" office:value-type="float"/>
          <table:table-cell office:value-type="string">
            <text:p/>
          </table:table-cell>
          <table:table-cell office:value="1465.417" office:value-type="float"/>
          <table:table-cell office:value-type="string">
            <text:p/>
          </table:table-cell>
          <table:table-cell office:value="118.549" office:value-type="float"/>
          <table:table-cell office:value-type="string">
            <text:p/>
          </table:table-cell>
          <table:table-cell office:value="485.03" office:value-type="float"/>
          <table:table-cell office:value-type="string">
            <text:p/>
          </table:table-cell>
          <table:table-cell office:value="535.05" office:value-type="float"/>
        </table:table-row>
        <table:table-row>
          <table:table-cell office:value-type="string">
            <text:p>1998</text:p>
          </table:table-cell>
          <table:table-cell office:value="4283.084" office:value-type="float"/>
          <table:table-cell office:value="1610.63" office:value-type="float"/>
          <table:table-cell office:value="710.991" office:value-type="float"/>
          <table:table-cell office:value-type="string">
            <text:p/>
          </table:table-cell>
          <table:table-cell office:value="13445.866" office:value-type="float"/>
          <table:table-cell office:value-type="string">
            <text:p/>
          </table:table-cell>
          <table:table-cell office:value="98692.197" office:value-type="float"/>
          <table:table-cell office:value="41434.35" office:value-type="float"/>
          <table:table-cell office:value="48537.027" office:value-type="float"/>
          <table:table-cell office:value-type="string">
            <text:p/>
          </table:table-cell>
          <table:table-cell office:value="113.608" office:value-type="float"/>
          <table:table-cell office:value-type="string">
            <text:p/>
          </table:table-cell>
          <table:table-cell office:value="1393.934" office:value-type="float"/>
          <table:table-cell office:value-type="string">
            <text:p/>
          </table:table-cell>
          <table:table-cell office:value="132.117" office:value-type="float"/>
          <table:table-cell office:value-type="string">
            <text:p/>
          </table:table-cell>
          <table:table-cell office:value="443.473" office:value-type="float"/>
          <table:table-cell office:value-type="string">
            <text:p/>
          </table:table-cell>
          <table:table-cell office:value="574.82" office:value-type="float"/>
        </table:table-row>
        <table:table-row>
          <table:table-cell office:value-type="string">
            <text:p>1999</text:p>
          </table:table-cell>
          <table:table-cell office:value="4205.69" office:value-type="float"/>
          <table:table-cell office:value="1588.489" office:value-type="float"/>
          <table:table-cell office:value="752.654" office:value-type="float"/>
          <table:table-cell office:value-type="string">
            <text:p/>
          </table:table-cell>
          <table:table-cell office:value="13566.817" office:value-type="float"/>
          <table:table-cell office:value-type="string">
            <text:p/>
          </table:table-cell>
          <table:table-cell office:value="104766.542" office:value-type="float"/>
          <table:table-cell office:value="42461.02" office:value-type="float"/>
          <table:table-cell office:value="53246.552" office:value-type="float"/>
          <table:table-cell office:value-type="string">
            <text:p/>
          </table:table-cell>
          <table:table-cell office:value="115.166" office:value-type="float"/>
          <table:table-cell office:value-type="string">
            <text:p/>
          </table:table-cell>
          <table:table-cell office:value="1400.65" office:value-type="float"/>
          <table:table-cell office:value-type="string">
            <text:p/>
          </table:table-cell>
          <table:table-cell office:value="152.793" office:value-type="float"/>
          <table:table-cell office:value-type="string">
            <text:p/>
          </table:table-cell>
          <table:table-cell office:value="409.574" office:value-type="float"/>
          <table:table-cell office:value-type="string">
            <text:p/>
          </table:table-cell>
          <table:table-cell office:value="584.526" office:value-type="float"/>
        </table:table-row>
        <table:table-row>
          <table:table-cell office:value-type="string">
            <text:p>2000</text:p>
          </table:table-cell>
          <table:table-cell office:value="4068.709" office:value-type="float"/>
          <table:table-cell office:value="1504.076" office:value-type="float"/>
          <table:table-cell office:value="782.718" office:value-type="float"/>
          <table:table-cell office:value-type="string">
            <text:p/>
          </table:table-cell>
          <table:table-cell office:value="13117.814" office:value-type="float"/>
          <table:table-cell office:value-type="string">
            <text:p/>
          </table:table-cell>
          <table:table-cell office:value="104014.665" office:value-type="float"/>
          <table:table-cell office:value="44036.4" office:value-type="float"/>
          <table:table-cell office:value="50936.625" office:value-type="float"/>
          <table:table-cell office:value-type="string">
            <text:p/>
          </table:table-cell>
          <table:table-cell office:value="117.49" office:value-type="float"/>
          <table:table-cell office:value-type="string">
            <text:p/>
          </table:table-cell>
          <table:table-cell office:value="1304.567" office:value-type="float"/>
          <table:table-cell office:value-type="string">
            <text:p/>
          </table:table-cell>
          <table:table-cell office:value="178.571" office:value-type="float"/>
          <table:table-cell office:value-type="string">
            <text:p/>
          </table:table-cell>
          <table:table-cell office:value="392.193" office:value-type="float"/>
          <table:table-cell office:value-type="string">
            <text:p/>
          </table:table-cell>
          <table:table-cell office:value="589.737" office:value-type="float"/>
        </table:table-row>
        <table:table-row>
          <table:table-cell office:value-type="string">
            <text:p>2001</text:p>
          </table:table-cell>
          <table:table-cell office:value="4045.351" office:value-type="float"/>
          <table:table-cell office:value="1545.821" office:value-type="float"/>
          <table:table-cell office:value="712.429" office:value-type="float"/>
          <table:table-cell office:value-type="string">
            <text:p/>
          </table:table-cell>
          <table:table-cell office:value="13072.98" office:value-type="float"/>
          <table:table-cell office:value-type="string">
            <text:p/>
          </table:table-cell>
          <table:table-cell office:value="100333.709" office:value-type="float"/>
          <table:table-cell office:value="42725.78" office:value-type="float"/>
          <table:table-cell office:value="50127.029" office:value-type="float"/>
          <table:table-cell office:value-type="string">
            <text:p/>
          </table:table-cell>
          <table:table-cell office:value="119.658" office:value-type="float"/>
          <table:table-cell office:value-type="string">
            <text:p/>
          </table:table-cell>
          <table:table-cell office:value="1292.975" office:value-type="float"/>
          <table:table-cell office:value-type="string">
            <text:p/>
          </table:table-cell>
          <table:table-cell office:value="220.753" office:value-type="float"/>
          <table:table-cell office:value-type="string">
            <text:p/>
          </table:table-cell>
          <table:table-cell office:value="383.378" office:value-type="float"/>
          <table:table-cell office:value-type="string">
            <text:p/>
          </table:table-cell>
          <table:table-cell office:value="619.161" office:value-type="float"/>
        </table:table-row>
        <table:table-row>
          <table:table-cell office:value-type="string">
            <text:p>2002</text:p>
          </table:table-cell>
          <table:table-cell office:value="3856.589" office:value-type="float"/>
          <table:table-cell office:value="1485.367" office:value-type="float"/>
          <table:table-cell office:value="713.323" office:value-type="float"/>
          <table:table-cell office:value-type="string">
            <text:p/>
          </table:table-cell>
          <table:table-cell office:value="11647.677" office:value-type="float"/>
          <table:table-cell office:value-type="string">
            <text:p/>
          </table:table-cell>
          <table:table-cell office:value="101051.852" office:value-type="float"/>
          <table:table-cell office:value="38888.58" office:value-type="float"/>
          <table:table-cell office:value="54660.302" office:value-type="float"/>
          <table:table-cell office:value-type="string">
            <text:p/>
          </table:table-cell>
          <table:table-cell office:value="120.631" office:value-type="float"/>
          <table:table-cell office:value-type="string">
            <text:p/>
          </table:table-cell>
          <table:table-cell office:value="1183.452" office:value-type="float"/>
          <table:table-cell office:value-type="string">
            <text:p/>
          </table:table-cell>
          <table:table-cell office:value="254.548" office:value-type="float"/>
          <table:table-cell office:value-type="string">
            <text:p/>
          </table:table-cell>
          <table:table-cell office:value="370.872" office:value-type="float"/>
          <table:table-cell office:value-type="string">
            <text:p/>
          </table:table-cell>
          <table:table-cell office:value="623.763" office:value-type="float"/>
        </table:table-row>
        <table:table-row>
          <table:table-cell office:value-type="string">
            <text:p>2003</text:p>
          </table:table-cell>
          <table:table-cell office:value="3757.173" office:value-type="float"/>
          <table:table-cell office:value="1477.649" office:value-type="float"/>
          <table:table-cell office:value="731.528" office:value-type="float"/>
          <table:table-cell office:value-type="string">
            <text:p/>
          </table:table-cell>
          <table:table-cell office:value="11169.095" office:value-type="float"/>
          <table:table-cell office:value-type="string">
            <text:p/>
          </table:table-cell>
          <table:table-cell office:value="79234.855" office:value-type="float"/>
          <table:table-cell office:value="30497.95" office:value-type="float"/>
          <table:table-cell office:value="42288.785" office:value-type="float"/>
          <table:table-cell office:value-type="string">
            <text:p/>
          </table:table-cell>
          <table:table-cell office:value="125.527" office:value-type="float"/>
          <table:table-cell office:value-type="string">
            <text:p/>
          </table:table-cell>
          <table:table-cell office:value="1182.107" office:value-type="float"/>
          <table:table-cell office:value-type="string">
            <text:p/>
          </table:table-cell>
          <table:table-cell office:value="273.853" office:value-type="float"/>
          <table:table-cell office:value-type="string">
            <text:p/>
          </table:table-cell>
          <table:table-cell office:value="325.124" office:value-type="float"/>
          <table:table-cell office:value-type="string">
            <text:p/>
          </table:table-cell>
          <table:table-cell office:value="620.538" office:value-type="float"/>
        </table:table-row>
        <table:table-row>
          <table:table-cell office:value-type="string">
            <text:p>2004</text:p>
          </table:table-cell>
          <table:table-cell office:value="3764.818" office:value-type="float"/>
          <table:table-cell office:value="1470.483" office:value-type="float"/>
          <table:table-cell office:value="765.063" office:value-type="float"/>
          <table:table-cell office:value-type="string">
            <text:p/>
          </table:table-cell>
          <table:table-cell office:value="11152.5" office:value-type="float"/>
          <table:table-cell office:value-type="string">
            <text:p/>
          </table:table-cell>
          <table:table-cell office:value="85816.077" office:value-type="float"/>
          <table:table-cell office:value="35668.28" office:value-type="float"/>
          <table:table-cell office:value="44262.247" office:value-type="float"/>
          <table:table-cell office:value-type="string">
            <text:p/>
          </table:table-cell>
          <table:table-cell office:value="127.872" office:value-type="float"/>
          <table:table-cell office:value-type="string">
            <text:p/>
          </table:table-cell>
          <table:table-cell office:value="1234.039" office:value-type="float"/>
          <table:table-cell office:value-type="string">
            <text:p/>
          </table:table-cell>
          <table:table-cell office:value="282.029" office:value-type="float"/>
          <table:table-cell office:value-type="string">
            <text:p/>
          </table:table-cell>
          <table:table-cell office:value="346.719" office:value-type="float"/>
          <table:table-cell office:value-type="string">
            <text:p/>
          </table:table-cell>
          <table:table-cell office:value="637.482" office:value-type="float"/>
        </table:table-row>
        <table:table-row>
          <table:table-cell office:value-type="string">
            <text:p>2005</text:p>
          </table:table-cell>
          <table:table-cell office:value="3796.778" office:value-type="float"/>
          <table:table-cell office:value="1433.202" office:value-type="float"/>
          <table:table-cell office:value="828.74" office:value-type="float"/>
          <table:table-cell office:value-type="string">
            <text:p/>
          </table:table-cell>
          <table:table-cell office:value="11311.558" office:value-type="float"/>
          <table:table-cell office:value-type="string">
            <text:p/>
          </table:table-cell>
          <table:table-cell office:value="92914.176" office:value-type="float"/>
          <table:table-cell office:value="41047.7" office:value-type="float"/>
          <table:table-cell office:value="44496.116" office:value-type="float"/>
          <table:table-cell office:value-type="string">
            <text:p/>
          </table:table-cell>
          <table:table-cell office:value="132.551" office:value-type="float"/>
          <table:table-cell office:value-type="string">
            <text:p/>
          </table:table-cell>
          <table:table-cell office:value="1360.509" office:value-type="float"/>
          <table:table-cell office:value-type="string">
            <text:p/>
          </table:table-cell>
          <table:table-cell office:value="291.891" office:value-type="float"/>
          <table:table-cell office:value-type="string">
            <text:p/>
          </table:table-cell>
          <table:table-cell office:value="360.473" office:value-type="float"/>
          <table:table-cell office:value-type="string">
            <text:p/>
          </table:table-cell>
          <table:table-cell office:value="703.715" office:value-type="float"/>
        </table:table-row>
        <table:table-row>
          <table:table-cell office:value-type="string">
            <text:p>2006</text:p>
          </table:table-cell>
          <table:table-cell office:value="3745.093" office:value-type="float"/>
          <table:table-cell office:value="1419.716" office:value-type="float"/>
          <table:table-cell office:value="843.725" office:value-type="float"/>
          <table:table-cell office:value-type="string">
            <text:p/>
          </table:table-cell>
          <table:table-cell office:value="11355.967" office:value-type="float"/>
          <table:table-cell office:value-type="string">
            <text:p/>
          </table:table-cell>
          <table:table-cell office:value="91782.259" office:value-type="float"/>
          <table:table-cell office:value="41641.96" office:value-type="float"/>
          <table:table-cell office:value="41913.979" office:value-type="float"/>
          <table:table-cell office:value-type="string">
            <text:p/>
          </table:table-cell>
          <table:table-cell office:value="127.74" office:value-type="float"/>
          <table:table-cell office:value-type="string">
            <text:p/>
          </table:table-cell>
          <table:table-cell office:value="1376.444" office:value-type="float"/>
          <table:table-cell office:value-type="string">
            <text:p/>
          </table:table-cell>
          <table:table-cell office:value="309.614" office:value-type="float"/>
          <table:table-cell office:value-type="string">
            <text:p/>
          </table:table-cell>
          <table:table-cell office:value="323.507" office:value-type="float"/>
          <table:table-cell office:value-type="string">
            <text:p/>
          </table:table-cell>
          <table:table-cell office:value="704.446" office:value-type="float"/>
        </table:table-row>
        <table:table-row>
          <table:table-cell office:value-type="string">
            <text:p>2007</text:p>
          </table:table-cell>
          <table:table-cell office:value="3762.784" office:value-type="float"/>
          <table:table-cell office:value="1413.166" office:value-type="float"/>
          <table:table-cell office:value="859.872" office:value-type="float"/>
          <table:table-cell office:value-type="string">
            <text:p/>
          </table:table-cell>
          <table:table-cell office:value="11662.654" office:value-type="float"/>
          <table:table-cell office:value-type="string">
            <text:p/>
          </table:table-cell>
          <table:table-cell office:value="92760.859" office:value-type="float"/>
          <table:table-cell office:value="41224.835" office:value-type="float"/>
          <table:table-cell office:value="43351.898" office:value-type="float"/>
          <table:table-cell office:value-type="string">
            <text:p/>
          </table:table-cell>
          <table:table-cell office:value="133.524" office:value-type="float"/>
          <table:table-cell office:value-type="string">
            <text:p/>
          </table:table-cell>
          <table:table-cell office:value="1369.343" office:value-type="float"/>
          <table:table-cell office:value-type="string">
            <text:p/>
          </table:table-cell>
          <table:table-cell office:value="324.014" office:value-type="float"/>
          <table:table-cell office:value-type="string">
            <text:p/>
          </table:table-cell>
          <table:table-cell office:value="387.101" office:value-type="float"/>
          <table:table-cell office:value-type="string">
            <text:p/>
          </table:table-cell>
          <table:table-cell office:value="819.913" office:value-type="float"/>
        </table:table-row>
        <table:table-row>
          <table:table-cell office:value-type="string">
            <text:p>2008</text:p>
          </table:table-cell>
          <table:table-cell office:value="3890.195" office:value-type="float"/>
          <table:table-cell office:value="1466.134" office:value-type="float"/>
          <table:table-cell office:value="898.713" office:value-type="float"/>
          <table:table-cell office:value-type="string">
            <text:p/>
          </table:table-cell>
          <table:table-cell office:value="12026.467" office:value-type="float"/>
          <table:table-cell office:value-type="string">
            <text:p/>
          </table:table-cell>
          <table:table-cell office:value="96700.237" office:value-type="float"/>
          <table:table-cell office:value="44241.237" office:value-type="float"/>
          <table:table-cell office:value="44357.773" office:value-type="float"/>
          <table:table-cell office:value-type="string">
            <text:p/>
          </table:table-cell>
          <table:table-cell office:value="144.078" office:value-type="float"/>
          <table:table-cell office:value-type="string">
            <text:p/>
          </table:table-cell>
          <table:table-cell office:value="1212.956" office:value-type="float"/>
          <table:table-cell office:value-type="string">
            <text:p/>
          </table:table-cell>
          <table:table-cell office:value="354.878" office:value-type="float"/>
          <table:table-cell office:value-type="string">
            <text:p/>
          </table:table-cell>
          <table:table-cell office:value="323.044" office:value-type="float"/>
          <table:table-cell office:value-type="string">
            <text:p/>
          </table:table-cell>
          <table:table-cell office:value="866.621" office:value-type="float"/>
        </table:table-row>
        <table:table-row>
          <table:table-cell office:value-type="string">
            <text:p>2009</text:p>
          </table:table-cell>
          <table:table-cell office:value="3967.599" office:value-type="float"/>
          <table:table-cell office:value="1489.071" office:value-type="float"/>
          <table:table-cell office:value="894.248" office:value-type="float"/>
          <table:table-cell office:value-type="string">
            <text:p/>
          </table:table-cell>
          <table:table-cell office:value="12186.453" office:value-type="float"/>
          <table:table-cell office:value-type="string">
            <text:p/>
          </table:table-cell>
          <table:table-cell office:value="96859.484" office:value-type="float"/>
          <table:table-cell office:value="45546.731" office:value-type="float"/>
          <table:table-cell office:value="43285.129" office:value-type="float"/>
          <table:table-cell office:value-type="string">
            <text:p/>
          </table:table-cell>
          <table:table-cell office:value="144.924" office:value-type="float"/>
          <table:table-cell office:value-type="string">
            <text:p/>
          </table:table-cell>
          <table:table-cell office:value="1116.609" office:value-type="float"/>
          <table:table-cell office:value-type="string">
            <text:p/>
          </table:table-cell>
          <table:table-cell office:value="374.184" office:value-type="float"/>
          <table:table-cell office:value-type="string">
            <text:p/>
          </table:table-cell>
          <table:table-cell office:value="312.077" office:value-type="float"/>
          <table:table-cell office:value-type="string">
            <text:p/>
          </table:table-cell>
          <table:table-cell office:value="883.678" office:value-type="float"/>
        </table:table-row>
        <table:table-row>
          <table:table-cell office:value-type="string">
            <text:p>2010</text:p>
          </table:table-cell>
          <table:table-cell office:value="3975.194" office:value-type="float"/>
          <table:table-cell office:value="1478.635" office:value-type="float"/>
          <table:table-cell office:value="927.699" office:value-type="float"/>
          <table:table-cell office:value-type="string">
            <text:p/>
          </table:table-cell>
          <table:table-cell office:value="12254.972" office:value-type="float"/>
          <table:table-cell office:value-type="string">
            <text:p/>
          </table:table-cell>
          <table:table-cell office:value="101247.711" office:value-type="float"/>
          <table:table-cell office:value="47904.063" office:value-type="float"/>
          <table:table-cell office:value="44747.893" office:value-type="float"/>
          <table:table-cell office:value-type="string">
            <text:p/>
          </table:table-cell>
          <table:table-cell office:value="142.531" office:value-type="float"/>
          <table:table-cell office:value-type="string">
            <text:p/>
          </table:table-cell>
          <table:table-cell office:value="1129.5" office:value-type="float"/>
          <table:table-cell office:value-type="string">
            <text:p/>
          </table:table-cell>
          <table:table-cell office:value="352.828" office:value-type="float"/>
          <table:table-cell office:value-type="string">
            <text:p/>
          </table:table-cell>
          <table:table-cell office:value="298.834" office:value-type="float"/>
          <table:table-cell office:value-type="string">
            <text:p/>
          </table:table-cell>
          <table:table-cell office:value="963.803" office:value-type="float"/>
        </table:table-row>
        <table:table-row>
          <table:table-cell office:value-type="string">
            <text:p>2011</text:p>
          </table:table-cell>
          <table:table-cell office:value="3885.345" office:value-type="float"/>
          <table:table-cell office:value="1469.72" office:value-type="float"/>
          <table:table-cell office:value="906.176" office:value-type="float"/>
          <table:table-cell office:value-type="string">
            <text:p/>
          </table:table-cell>
          <table:table-cell office:value="12429.138" office:value-type="float"/>
          <table:table-cell office:value-type="string">
            <text:p/>
          </table:table-cell>
          <table:table-cell office:value="96918.611" office:value-type="float"/>
          <table:table-cell office:value="44459.945" office:value-type="float"/>
          <table:table-cell office:value="43911.647" office:value-type="float"/>
          <table:table-cell office:value-type="string">
            <text:p/>
          </table:table-cell>
          <table:table-cell office:value="137" office:value-type="float"/>
          <table:table-cell office:value-type="string">
            <text:p/>
          </table:table-cell>
          <table:table-cell office:value="1088.485" office:value-type="float"/>
          <table:table-cell office:value-type="string">
            <text:p/>
          </table:table-cell>
          <table:table-cell office:value="380.351" office:value-type="float"/>
          <table:table-cell office:value-type="string">
            <text:p/>
          </table:table-cell>
          <table:table-cell office:value="301.806" office:value-type="float"/>
          <table:table-cell office:value-type="string">
            <text:p/>
          </table:table-cell>
          <table:table-cell office:value="977.848" office:value-type="float"/>
        </table:table-row>
        <table:table-row>
          <table:table-cell office:value-type="string">
            <text:p>2012</text:p>
          </table:table-cell>
          <table:table-cell office:value="3879.252" office:value-type="float"/>
          <table:table-cell office:value="1483.991" office:value-type="float"/>
          <table:table-cell office:value="908.367" office:value-type="float"/>
          <table:table-cell office:value-type="string">
            <text:p/>
          </table:table-cell>
          <table:table-cell office:value="12233.649" office:value-type="float"/>
          <table:table-cell office:value-type="string">
            <text:p/>
          </table:table-cell>
          <table:table-cell office:value="95273.269" office:value-type="float"/>
          <table:table-cell office:value="42810.311" office:value-type="float"/>
          <table:table-cell office:value="43846.343" office:value-type="float"/>
          <table:table-cell office:value-type="string">
            <text:p/>
          </table:table-cell>
          <table:table-cell office:value="132.411" office:value-type="float"/>
          <table:table-cell office:value-type="string">
            <text:p/>
          </table:table-cell>
          <table:table-cell office:value="1042.758" office:value-type="float"/>
          <table:table-cell office:value-type="string">
            <text:p/>
          </table:table-cell>
          <table:table-cell office:value="396.725" office:value-type="float"/>
          <table:table-cell office:value-type="string">
            <text:p/>
          </table:table-cell>
          <table:table-cell office:value="326.895" office:value-type="float"/>
          <table:table-cell office:value-type="string">
            <text:p/>
          </table:table-cell>
          <table:table-cell office:value="1031.333" office:value-type="float"/>
        </table:table-row>
        <table:table-row>
          <table:table-cell office:value-type="string">
            <text:p>2013</text:p>
          </table:table-cell>
          <table:table-cell office:value="3999.221" office:value-type="float"/>
          <table:table-cell office:value="1552.919" office:value-type="float"/>
          <table:table-cell office:value="925.444" office:value-type="float"/>
          <table:table-cell office:value-type="string">
            <text:p/>
          </table:table-cell>
          <table:table-cell office:value="12212.303" office:value-type="float"/>
          <table:table-cell office:value-type="string">
            <text:p/>
          </table:table-cell>
          <table:table-cell office:value="99681.431" office:value-type="float"/>
          <table:table-cell office:value="44815.842" office:value-type="float"/>
          <table:table-cell office:value="44242.044" office:value-type="float"/>
          <table:table-cell office:value-type="string">
            <text:p/>
          </table:table-cell>
          <table:table-cell office:value="130.54" office:value-type="float"/>
          <table:table-cell office:value-type="string">
            <text:p/>
          </table:table-cell>
          <table:table-cell office:value="1033.566" office:value-type="float"/>
          <table:table-cell office:value-type="string">
            <text:p/>
          </table:table-cell>
          <table:table-cell office:value="412.545" office:value-type="float"/>
          <table:table-cell office:value-type="string">
            <text:p/>
          </table:table-cell>
          <table:table-cell office:value="311.017" office:value-type="float"/>
          <table:table-cell office:value-type="string">
            <text:p/>
          </table:table-cell>
          <table:table-cell office:value="1031.163" office:value-type="float"/>
        </table:table-row>
        <table:table-row>
          <table:table-cell office:value-type="string">
            <text:p>2014</text:p>
          </table:table-cell>
          <table:table-cell office:value="4068.331" office:value-type="float"/>
          <table:table-cell office:value="1572.287" office:value-type="float"/>
          <table:table-cell office:value="921.276" office:value-type="float"/>
          <table:table-cell office:value-type="string">
            <text:p/>
          </table:table-cell>
          <table:table-cell office:value="12238.12" office:value-type="float"/>
          <table:table-cell office:value-type="string">
            <text:p/>
          </table:table-cell>
          <table:table-cell office:value="105005.961" office:value-type="float"/>
          <table:table-cell office:value="46570.093" office:value-type="float"/>
          <table:table-cell office:value="47019.796" office:value-type="float"/>
          <table:table-cell office:value-type="string">
            <text:p/>
          </table:table-cell>
          <table:table-cell office:value="126.586" office:value-type="float"/>
          <table:table-cell office:value-type="string">
            <text:p/>
          </table:table-cell>
          <table:table-cell office:value="958.602" office:value-type="float"/>
          <table:table-cell office:value-type="string">
            <text:p/>
          </table:table-cell>
          <table:table-cell office:value="431.421" office:value-type="float"/>
          <table:table-cell office:value-type="string">
            <text:p/>
          </table:table-cell>
          <table:table-cell office:value="320.672" office:value-type="float"/>
          <table:table-cell office:value-type="string">
            <text:p/>
          </table:table-cell>
          <table:table-cell office:value="1002.9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6.077883</meta:creation-date>
    <dc:date>2023-04-11T18:12:56.1118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