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ikkeling veestape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van de veestapel op landbouwbedrijven, 198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</text:p>
          </table:table-cell>
          <table:table-cell office:value-type="string">
            <text:p>Paarden en pony's</text:p>
          </table:table-cell>
          <table:table-cell office:value-type="string">
            <text:p>Schapen</text:p>
          </table:table-cell>
          <table:table-cell office:value-type="string">
            <text:p>Geiten</text:p>
          </table:table-cell>
          <table:table-cell office:value-type="string">
            <text:p>Kippen</text:p>
          </table:table-cell>
          <table:table-cell office:value-type="string">
            <text:p>Vark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9=100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31.71333594952515" office:value-type="float"/>
          <table:table-cell office:value="45.895779857028515" office:value-type="float"/>
          <table:table-cell office:value="76.84731181640126" office:value-type="float"/>
          <table:table-cell office:value="0" office:value-type="float"/>
          <table:table-cell office:value="83.7867823041469" office:value-type="float"/>
          <table:table-cell office:value="83.18122919139194" office:value-type="float"/>
        </table:table-row>
        <table:table-row>
          <table:table-cell office:value-type="string">
            <text:p>1981</text:p>
          </table:table-cell>
          <table:table-cell office:value="130.84732101202766" office:value-type="float"/>
          <table:table-cell office:value="41.60939526924457" office:value-type="float"/>
          <table:table-cell office:value="72.98364960339742" office:value-type="float"/>
          <table:table-cell office:value="0" office:value-type="float"/>
          <table:table-cell office:value="87.80853612641587" office:value-type="float"/>
          <table:table-cell office:value="84.63945640301219" office:value-type="float"/>
        </table:table-row>
        <table:table-row>
          <table:table-cell office:value-type="string">
            <text:p>1982</text:p>
          </table:table-cell>
          <table:table-cell office:value="132.08711364228088" office:value-type="float"/>
          <table:table-cell office:value="40.92420855068864" office:value-type="float"/>
          <table:table-cell office:value="69.53230719078925" office:value-type="float"/>
          <table:table-cell office:value="0" office:value-type="float"/>
          <table:table-cell office:value="89.89662282322297" office:value-type="float"/>
          <table:table-cell office:value="84.13625076145064" office:value-type="float"/>
        </table:table-row>
        <table:table-row>
          <table:table-cell office:value-type="string">
            <text:p>1983</text:p>
          </table:table-cell>
          <table:table-cell office:value="136.37691208209299" office:value-type="float"/>
          <table:table-cell office:value="41.6880571885954" office:value-type="float"/>
          <table:table-cell office:value="69.16852721050968" office:value-type="float"/>
          <table:table-cell office:value="1.9816453937100464" office:value-type="float"/>
          <table:table-cell office:value="84.90103560741662" office:value-type="float"/>
          <table:table-cell office:value="87.43646646203774" office:value-type="float"/>
        </table:table-row>
        <table:table-row>
          <table:table-cell office:value-type="string">
            <text:p>1984</text:p>
          </table:table-cell>
          <table:table-cell office:value="139.03227115441857" office:value-type="float"/>
          <table:table-cell office:value="44.38050288427038" office:value-type="float"/>
          <table:table-cell office:value="68.55837629823868" office:value-type="float"/>
          <table:table-cell office:value="3.075225022983345" office:value-type="float"/>
          <table:table-cell office:value="86.07070940002117" office:value-type="float"/>
          <table:table-cell office:value="91.45682738964217" office:value-type="float"/>
        </table:table-row>
        <table:table-row>
          <table:table-cell office:value-type="string">
            <text:p>1985</text:p>
          </table:table-cell>
          <table:table-cell office:value="132.26263541250012" office:value-type="float"/>
          <table:table-cell office:value="42.832795120200934" office:value-type="float"/>
          <table:table-cell office:value="72.92991548518775" office:value-type="float"/>
          <table:table-cell office:value="3.2497380967652276" office:value-type="float"/>
          <table:table-cell office:value="92.80160939118775" office:value-type="float"/>
          <table:table-cell office:value="101.60282898606283" office:value-type="float"/>
        </table:table-row>
        <table:table-row>
          <table:table-cell office:value-type="string">
            <text:p>1986</text:p>
          </table:table-cell>
          <table:table-cell office:value="129.15786096326772" office:value-type="float"/>
          <table:table-cell office:value="43.3668681515829" office:value-type="float"/>
          <table:table-cell office:value="78.66307722757026" office:value-type="float"/>
          <table:table-cell office:value="6.0959314134222735" office:value-type="float"/>
          <table:table-cell office:value="95.2867248394592" office:value-type="float"/>
          <table:table-cell office:value="110.63468387982734" office:value-type="float"/>
        </table:table-row>
        <table:table-row>
          <table:table-cell office:value-type="string">
            <text:p>1987</text:p>
          </table:table-cell>
          <table:table-cell office:value="123.36975082411303" office:value-type="float"/>
          <table:table-cell office:value="44.36394248019651" office:value-type="float"/>
          <table:table-cell office:value="88.17518038991267" office:value-type="float"/>
          <table:table-cell office:value="9.107016868706305" office:value-type="float"/>
          <table:table-cell office:value="99.96649373023709" office:value-type="float"/>
          <table:table-cell office:value="117.7355639460998" office:value-type="float"/>
        </table:table-row>
        <table:table-row>
          <table:table-cell office:value-type="string">
            <text:p>1988</text:p>
          </table:table-cell>
          <table:table-cell office:value="118.72396882850308" office:value-type="float"/>
          <table:table-cell office:value="44.71309099942039" office:value-type="float"/>
          <table:table-cell office:value="104.69322744129771" office:value-type="float"/>
          <table:table-cell office:value="9.230752784726231" office:value-type="float"/>
          <table:table-cell office:value="96.14691938685117" office:value-type="float"/>
          <table:table-cell office:value="114.33098519897493" office:value-type="float"/>
        </table:table-row>
        <table:table-row>
          <table:table-cell office:value-type="string">
            <text:p>1989</text:p>
          </table:table-cell>
          <table:table-cell office:value="120.2652032123206" office:value-type="float"/>
          <table:table-cell office:value="46.00618255085424" office:value-type="float"/>
          <table:table-cell office:value="125.76900239922838" office:value-type="float"/>
          <table:table-cell office:value="11.339073824642423" office:value-type="float"/>
          <table:table-cell office:value="92.68841448711414" office:value-type="float"/>
          <table:table-cell office:value="112.6521014068457" office:value-type="float"/>
        </table:table-row>
        <table:table-row>
          <table:table-cell office:value-type="string">
            <text:p>1990</text:p>
          </table:table-cell>
          <table:table-cell office:value="124.1562718409799" office:value-type="float"/>
          <table:table-cell office:value="48.01965167950098" office:value-type="float"/>
          <table:table-cell office:value="152.4621420747997" office:value-type="float"/>
          <table:table-cell office:value="16.244681760844934" office:value-type="float"/>
          <table:table-cell office:value="95.77179866041821" office:value-type="float"/>
          <table:table-cell office:value="114.176963754949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</text:p>
          </table:table-cell>
          <table:table-cell office:value="127.5852474002539" office:value-type="float"/>
          <table:table-cell office:value="52.93533162209158" office:value-type="float"/>
          <table:table-cell office:value="168.56106300414916" office:value-type="float"/>
          <table:table-cell office:value="18.757616573664293" office:value-type="float"/>
          <table:table-cell office:value="96.6303619788022" office:value-type="float"/>
          <table:table-cell office:value="108.44611226933297" office:value-type="float"/>
        </table:table-row>
        <table:table-row>
          <table:table-cell office:value-type="string">
            <text:p>1992</text:p>
          </table:table-cell>
          <table:table-cell office:value="123.99456195043905" office:value-type="float"/>
          <table:table-cell office:value="59.51533217410505" office:value-type="float"/>
          <table:table-cell office:value="174.80810203034366" office:value-type="float"/>
          <table:table-cell office:value="16.865232078335794" office:value-type="float"/>
          <table:table-cell office:value="102.5803017905815" office:value-type="float"/>
          <table:table-cell office:value="116.19016376440192" office:value-type="float"/>
        </table:table-row>
        <table:table-row>
          <table:table-cell office:value-type="string">
            <text:p>1993</text:p>
          </table:table-cell>
          <table:table-cell office:value="120.89850814056561" office:value-type="float"/>
          <table:table-cell office:value="63.293864370290635" office:value-type="float"/>
          <table:table-cell office:value="171.61325047532304" office:value-type="float"/>
          <table:table-cell office:value="15.179163192440082" office:value-type="float"/>
          <table:table-cell office:value="99.02915753711841" office:value-type="float"/>
          <table:table-cell office:value="122.78756741463876" office:value-type="float"/>
        </table:table-row>
        <table:table-row>
          <table:table-cell office:value-type="string">
            <text:p>1994</text:p>
          </table:table-cell>
          <table:table-cell office:value="118.85553454368751" office:value-type="float"/>
          <table:table-cell office:value="67.15450857000911" office:value-type="float"/>
          <table:table-cell office:value="158.1547345579339" office:value-type="float"/>
          <table:table-cell office:value="17.088117076090906" office:value-type="float"/>
          <table:table-cell office:value="94.88126325347758" office:value-type="float"/>
          <table:table-cell office:value="119.51009676987387" office:value-type="float"/>
        </table:table-row>
        <table:table-row>
          <table:table-cell office:value-type="string">
            <text:p>1995</text:p>
          </table:table-cell>
          <table:table-cell office:value="117.30507543731107" office:value-type="float"/>
          <table:table-cell office:value="69.00444370842648" office:value-type="float"/>
          <table:table-cell office:value="149.93386225617024" office:value-type="float"/>
          <table:table-cell office:value="20.327699741303743" office:value-type="float"/>
          <table:table-cell office:value="92.46499392873082" office:value-type="float"/>
          <table:table-cell office:value="118.13531732799092" office:value-type="float"/>
        </table:table-row>
        <table:table-row>
          <table:table-cell office:value-type="string">
            <text:p>1996</text:p>
          </table:table-cell>
          <table:table-cell office:value="114.71212186513809" office:value-type="float"/>
          <table:table-cell office:value="73.62824652921532" office:value-type="float"/>
          <table:table-cell office:value="145.7372276239937" office:value-type="float"/>
          <table:table-cell office:value="27.146270284138286" office:value-type="float"/>
          <table:table-cell office:value="94.40589111542242" office:value-type="float"/>
          <table:table-cell office:value="118.30935146723661" office:value-type="float"/>
        </table:table-row>
        <table:table-row>
          <table:table-cell office:value-type="string">
            <text:p>1997</text:p>
          </table:table-cell>
          <table:table-cell office:value="111.1663502284379" office:value-type="float"/>
          <table:table-cell office:value="77.51373133504457" office:value-type="float"/>
          <table:table-cell office:value="131.23815050747396" office:value-type="float"/>
          <table:table-cell office:value="31.682006713274752" office:value-type="float"/>
          <table:table-cell office:value="96.12449824737864" office:value-type="float"/>
          <table:table-cell office:value="124.6306307962148" office:value-type="float"/>
        </table:table-row>
        <table:table-row>
          <table:table-cell office:value-type="string">
            <text:p>1998</text:p>
          </table:table-cell>
          <table:table-cell office:value="107.95153441665853" office:value-type="float"/>
          <table:table-cell office:value="78.39143275095913" office:value-type="float"/>
          <table:table-cell office:value="124.83635722083558" office:value-type="float"/>
          <table:table-cell office:value="35.30803027387596" office:value-type="float"/>
          <table:table-cell office:value="101.8921358284337" office:value-type="float"/>
          <table:table-cell office:value="110.32719074601157" office:value-type="float"/>
        </table:table-row>
        <table:table-row>
          <table:table-cell office:value-type="string">
            <text:p>1999</text:p>
          </table:table-cell>
          <table:table-cell office:value="106.0008836578495" office:value-type="float"/>
          <table:table-cell office:value="79.46647898208717" office:value-type="float"/>
          <table:table-cell office:value="125.43782111732935" office:value-type="float"/>
          <table:table-cell office:value="40.83365403117183" office:value-type="float"/>
          <table:table-cell office:value="108.16343188448124" office:value-type="float"/>
          <table:table-cell office:value="111.31962842521504" office:value-type="float"/>
        </table:table-row>
        <table:table-row>
          <table:table-cell office:value-type="string">
            <text:p>2000</text:p>
          </table:table-cell>
          <table:table-cell office:value="102.55207242465784" office:value-type="float"/>
          <table:table-cell office:value="81.07628826143358" office:value-type="float"/>
          <table:table-cell office:value="116.88836468271347" office:value-type="float"/>
          <table:table-cell office:value="47.722778098475615" office:value-type="float"/>
          <table:table-cell office:value="107.38717645863156" office:value-type="float"/>
          <table:table-cell office:value="107.635454520391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</text:p>
          </table:table-cell>
          <table:table-cell office:value="101.96163977256774" office:value-type="float"/>
          <table:table-cell office:value="82.57086472909938" office:value-type="float"/>
          <table:table-cell office:value="115.84117627567035" office:value-type="float"/>
          <table:table-cell office:value="58.9958416180275" office:value-type="float"/>
          <table:table-cell office:value="103.5868712660084" office:value-type="float"/>
          <table:table-cell office:value="107.2675540629956" office:value-type="float"/>
        </table:table-row>
        <table:table-row>
          <table:table-cell office:value-type="string">
            <text:p>2002</text:p>
          </table:table-cell>
          <table:table-cell office:value="97.20455620641098" office:value-type="float"/>
          <table:table-cell office:value="83.24294112776352" office:value-type="float"/>
          <table:table-cell office:value="106.0281620513537" office:value-type="float"/>
          <table:table-cell office:value="68.0274944946871" office:value-type="float"/>
          <table:table-cell office:value="104.32829892011401" office:value-type="float"/>
          <table:table-cell office:value="95.57253375326898" office:value-type="float"/>
        </table:table-row>
        <table:table-row>
          <table:table-cell office:value-type="string">
            <text:p>2003</text:p>
          </table:table-cell>
          <table:table-cell office:value="94.6976496364678" office:value-type="float"/>
          <table:table-cell office:value="86.6191935083216" office:value-type="float"/>
          <table:table-cell office:value="105.89534922251208" office:value-type="float"/>
          <table:table-cell office:value="73.18672097150065" office:value-type="float"/>
          <table:table-cell office:value="81.80392020258955" office:value-type="float"/>
          <table:table-cell office:value="91.64563104565553" office:value-type="float"/>
        </table:table-row>
        <table:table-row>
          <table:table-cell office:value-type="string">
            <text:p>2004</text:p>
          </table:table-cell>
          <table:table-cell office:value="94.890209418845" office:value-type="float"/>
          <table:table-cell office:value="88.23728298970495" office:value-type="float"/>
          <table:table-cell office:value="110.54317133392261" office:value-type="float"/>
          <table:table-cell office:value="75.37174224445727" office:value-type="float"/>
          <table:table-cell office:value="88.59852794590564" office:value-type="float"/>
          <table:table-cell office:value="91.50946430634473" office:value-type="float"/>
        </table:table-row>
        <table:table-row>
          <table:table-cell office:value-type="string">
            <text:p>2005</text:p>
          </table:table-cell>
          <table:table-cell office:value="95.69460018514975" office:value-type="float"/>
          <table:table-cell office:value="91.46242168308906" office:value-type="float"/>
          <table:table-cell office:value="121.84291905223762" office:value-type="float"/>
          <table:table-cell office:value="78.00734398050157" office:value-type="float"/>
          <table:table-cell office:value="95.92677161071806" office:value-type="float"/>
          <table:table-cell office:value="92.81458086080683" office:value-type="float"/>
        </table:table-row>
        <table:table-row>
          <table:table-cell office:value-type="string">
            <text:p>2006</text:p>
          </table:table-cell>
          <table:table-cell office:value="94.391923175704" office:value-type="float"/>
          <table:table-cell office:value="88.14275068311667" office:value-type="float"/>
          <table:table-cell office:value="123.27000767502322" office:value-type="float"/>
          <table:table-cell office:value="82.74378380689714" office:value-type="float"/>
          <table:table-cell office:value="94.75815398727501" office:value-type="float"/>
          <table:table-cell office:value="93.17896945532648" office:value-type="float"/>
        </table:table-row>
        <table:table-row>
          <table:table-cell office:value-type="string">
            <text:p>2007</text:p>
          </table:table-cell>
          <table:table-cell office:value="94.8378099702112" office:value-type="float"/>
          <table:table-cell office:value="92.13380806491678" office:value-type="float"/>
          <table:table-cell office:value="122.63406438601157" office:value-type="float"/>
          <table:table-cell office:value="86.59215786885596" office:value-type="float"/>
          <table:table-cell office:value="95.76848354880767" office:value-type="float"/>
          <table:table-cell office:value="95.69542433806308" office:value-type="float"/>
        </table:table-row>
        <table:table-row>
          <table:table-cell office:value-type="string">
            <text:p>2008</text:p>
          </table:table-cell>
          <table:table-cell office:value="98.04909719959099" office:value-type="float"/>
          <table:table-cell office:value="99.41624575639645" office:value-type="float"/>
          <table:table-cell office:value="108.6285351452478" office:value-type="float"/>
          <table:table-cell office:value="94.8405062749877" office:value-type="float"/>
          <table:table-cell office:value="99.83558966719252" office:value-type="float"/>
          <table:table-cell office:value="98.6806144512829" office:value-type="float"/>
        </table:table-row>
        <table:table-row>
          <table:table-cell office:value-type="string">
            <text:p>2009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5.250217</meta:creation-date>
    <dc:date>2023-04-11T18:06:55.2592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