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centage glastuinbouw 2014">
        <table:table-column/>
        <table:table-column/>
        <table:table-column/>
        <table:table-row>
          <table:table-cell office:value-type="string">
            <text:p>Percentage glastuinbouwbedrijven per gemeente, 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lastuinbouw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-type="string">
            <text:p>1)</text:p>
          </table:table-cell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0.0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0.02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0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0.03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0.64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0.0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0.0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0.0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.0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0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0.01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0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0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0.0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0.0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0.4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0.13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0.0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0.01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0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0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0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0.0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0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0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0.6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0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0.0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01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0.06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0.0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02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0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0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2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0.71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0.0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0.3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4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0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0.0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0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0.0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0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0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0.01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0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0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0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1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0.0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0.02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0.0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0.53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0.0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0.0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0.1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0.1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0.0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0.0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5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07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0.0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0.01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0.71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0.6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0.0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0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0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0.0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0.0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0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1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2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0.0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0.0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6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0.04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56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02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0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8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0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0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0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0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0.1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0.01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0.0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01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0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0.12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5.21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0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.26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27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0.02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0.1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0.0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3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0.0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0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.9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1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.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3.61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78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5.03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0.4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0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.5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38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7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0.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.3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0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02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8.17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0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0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.22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4.93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0.61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5.19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8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.18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.0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1.0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06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2.4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44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.0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5.08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0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39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0.01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.0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2.64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0.8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.9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0.54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6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0.0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4.7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1.6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2.1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0.17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6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5.2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0.2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0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0.0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.12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.59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26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58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0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0.01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.49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0.02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0.0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0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0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23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0.1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0.2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0.0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2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0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02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0.5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0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0.0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89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0.0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.0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1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6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0.15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0.36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32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.04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83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0.0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2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.7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0.1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24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0.0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0.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0.9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1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.0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0.08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6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0.25" office:value-type="float"/>
        </table:table-row>
        <table:table-row>
          <table:table-cell office:value-type="string">
            <text:p>Nuenen. Gerwen en Nederwetten</text:p>
          </table:table-cell>
          <table:table-cell office:value-type="string">
            <text:p>GM0820</text:p>
          </table:table-cell>
          <table:table-cell office:value="0.0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0.2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0.11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0.0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0.4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0.06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0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0.2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5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0.4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.27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0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0.2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0.0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0.3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42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23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0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1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08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0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0.7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7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0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0.0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3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.0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0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0.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.29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0.34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13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0.01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6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0.0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49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0.0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0.4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7.8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0.3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12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0.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0.19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0.5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0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0.9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0.01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0.1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0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0.02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86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3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0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0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0.1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0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0.11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0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0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0.0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.3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0.24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0.02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0.3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0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.3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0.07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25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0.17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0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0.0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0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0.3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0.0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0.44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4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0.01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0.2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80.4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5.8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0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0.01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0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55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0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.7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74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0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0.02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0.12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0.19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5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0.5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.78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0.1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31.88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0.0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0.0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0.3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Gemeenten zonder glastuinbouw hebben een lege cel.</text:p>
          </table:table-cell>
          <table:table-cell/>
          <table:table-cell/>
        </table:table-row>
        <table:table-row>
          <table:table-cell office:value-type="string">
            <text:p>Gemeenten waar 0,0 achter staat, hebben afgerond 0,0% glastuinbouw</text:p>
          </table:table-cell>
          <table:table-cell/>
          <table:table-cell/>
        </table:table-row>
        <table:table-row>
          <table:table-cell office:value-type="string">
            <text:p>Referentiecode: CBS/CLO/jun15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5.123752</meta:creation-date>
    <dc:date>2023-04-11T18:11:45.1787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