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glastuinbouw 2013">
        <table:table-column/>
        <table:table-column/>
        <table:table-column/>
        <table:table-row>
          <table:table-cell office:value-type="string">
            <text:p>Percentage glastuinbouwbedrijve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astuinbouw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-type="string">
            <text:p>1)</text:p>
          </table:table-cell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0.0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0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0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0.0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0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0.5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0.0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0.0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0.0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3.01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0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0.0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0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0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0.0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0.0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0.5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1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0.0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0.02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0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0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0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0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0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7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0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0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0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0.0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0.0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0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0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0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2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0.7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0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4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0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0.0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0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0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0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0.01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0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06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0.0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1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0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03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0.1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0.5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0.0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0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0.1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0.1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0.1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09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5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0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01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0.8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0.0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7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0.0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0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0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0.0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0.0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0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2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0.0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0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2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0.07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5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0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7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0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0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0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0.1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0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0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0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0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5.9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.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2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.02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0.1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0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3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0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.5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9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.27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0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7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85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0.48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0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3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36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7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.8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3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9.52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0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0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2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5.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0.6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8.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4.9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8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0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3.6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0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2.0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4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5.9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.0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8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0.0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.1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.93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0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.9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0.5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7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0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0.0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2.1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2.14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0.9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0.1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7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5.2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0.2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0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0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8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4.9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2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9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0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.19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0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0.0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16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21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1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0.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0.0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3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0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0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3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0.0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0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.1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1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6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0.1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0.2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2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0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6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0.0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2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.9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0.1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2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0.0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0.3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0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0.0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7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0.25" office:value-type="float"/>
        </table:table-row>
        <table:table-row>
          <table:table-cell office:value-type="string">
            <text:p>Nuenen. Gerwen en Nederwetten</text:p>
          </table:table-cell>
          <table:table-cell office:value-type="string">
            <text:p>GM0820</text:p>
          </table:table-cell>
          <table:table-cell office:value="0.1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2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1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.0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0.04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0.3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08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0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0.2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64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0.4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.2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1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2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0.2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51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5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2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0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3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1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.01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0.78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8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0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0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4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0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0.0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7.1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0.3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13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0.0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7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0.0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53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0.0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0.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5.8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0.3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1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0.0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0.1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0.6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0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0.9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0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1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0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0.0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3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3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0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0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0.1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0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0.1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0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0.0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45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29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0.02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3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0.0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.2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0.0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2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17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0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0.0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0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0.3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0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0.38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4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0.0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2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80.56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.6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0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0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0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6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.2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57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0.0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0.1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0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0.1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46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0.5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.97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0.1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1.51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0.0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0.0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0.2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Gemeenten zonder glastuibouw hebben een lege cel.</text:p>
          </table:table-cell>
          <table:table-cell/>
          <table:table-cell/>
        </table:table-row>
        <table:table-row>
          <table:table-cell office:value-type="string">
            <text:p>Gemeenten waar 0,0 achter staat, hebben afgerond 0,0% glastuinbouw</text:p>
          </table:table-cell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4.795387</meta:creation-date>
    <dc:date>2023-04-11T18:00:34.845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